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0.497cm" fo:text-align="justify" style:justify-single-word="false"/>
    </style:style>
    <style:style style:name="P2" style:family="paragraph" style:parent-style-name="Text_20_body">
      <style:paragraph-properties fo:line-height="0.624cm"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.049cm" fo:margin-bottom="0cm" fo:text-align="justify" style:justify-single-word="false"/>
      <style:text-properties fo:color="#000000" style:font-name="Times New Roman" fo:font-size="12pt" style:font-size-asian="12pt" style:font-name-complex="Times New Roman"/>
    </style:style>
    <style:style style:name="P5" style:family="paragraph" style:parent-style-name="Text_20_body">
      <style:paragraph-properties fo:margin-top="0.049cm" fo:margin-bottom="0cm" fo:text-align="justify" style:justify-single-word="false"/>
    </style:style>
    <style:style style:name="P6" style:family="paragraph" style:parent-style-name="Standard">
      <style:paragraph-properties fo:line-height="0.497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/>
    </style:style>
    <style:style style:name="T6" style:family="text"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T7" style:family="text">
      <style:text-properties fo:color="#000000" style:font-name="Times New Roman" fo:font-size="12pt" style:font-size-asian="12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">POUCZENIE O SPOSOBIE WYPEŁNIENIA FORMULARZA WNIOSKU <text:s text:c="43"/>I WYMAGANYCH ZAŁĄCZNIKÓW</text:span></text:span></text:p>
      <text:p text:style-name="P6"/>
      <text:p text:style-name="P3"><text:span text:style-name="Strong_20_Emphasis"><text:span text:style-name="T2">Do wniosku o przyznanie stypendium załącza się dokumenty umożliwiające określenie miesięcznego dochodu na osobę w rodzinie oraz dokumenty stwierdzające okoliczności (tj: bezrobocia, niepełnosprawności, ciężkiej lub długotrwałej choroby, wielodzietności, braku umiejętności wypełniania funkcji opiekuńczo-wychowawczych, alkoholizmu lub narkomanii, a także gdy rodzina jest niepełna lub wystąpiło zdarzenie losowe).</text:span></text:span></text:p>
      <text:p text:style-name="P3"><text:span text:style-name="Strong_20_Emphasis"><text:span text:style-name="T4">1) Zgodnie z art. 8 ust. 3 ustawy z dnia 12 marca 2004 r. o pomocy społecznej, w celu udokumentowania sytuacji dochodowej rodziny ucznia do wniosku należy dołączyć:</text:span></text:span></text:p>
      <text:p text:style-name="P3"><text:span text:style-name="Strong_20_Emphasis"><text:span text:style-name="T2">a) zaświadczenie od pracodawcy o dochodzie netto pracownika za sierpień 2019r. – <text:s text:c="47"/></text:span></text:span><text:span text:style-name="Strong_20_Emphasis"><text:span text:style-name="T4">z wyszczególnieniem wszystkich składników wynagrodzenia – niezależnie od rodzaju umowy o zatrudnieniu</text:span></text:span></text:p>
      <text:p text:style-name="P3"><text:span text:style-name="Strong_20_Emphasis"><text:span text:style-name="T2">b) aktualne zaświadczenie z urzędu skarbowego o formie rozliczania podatku dochodowego w przypadku prowadzenia działalności gospodarczej</text:span></text:span></text:p>
      <text:p text:style-name="P3"><text:span text:style-name="Strong_20_Emphasis"><text:span text:style-name="T2">c) w przypadku prowadzenia pozarolniczej działalności gospodarczej,</text:span></text:span><text:span text:style-name="Strong_20_Emphasis"><text:span text:style-name="T4"> opodatkowanej na zasadach ogólnych – </text:span></text:span><text:span text:style-name="Strong_20_Emphasis"><text:span text:style-name="T2">zaświadczenie z właściwego urzędu skarbowego za poprzedni rok kalendarzowy (2018) , </text:span></text:span><text:span text:style-name="Strong_20_Emphasis"><text:span text:style-name="T6">zawierającego informację o wysokości:</text:span></text:span></text:p>
      <text:p text:style-name="P4">- przychodu;</text:p>
      <text:p text:style-name="P4">- kosztów uzyskania przychodu;</text:p>
      <text:p text:style-name="P4">- różnicy pomiędzy przychodem a kosztami jego uzyskania;</text:p>
      <text:p text:style-name="P4">- dochodów z innych źródeł niż pozarolnicza działalność gospodarcza w przypadkach, o których mowa w ust. 6;</text:p>
      <text:p text:style-name="P5"><text:span text:style-name="T7">- odliczonych od dochodu składek na ubezpieczenia społeczne;</text:span></text:p>
      <text:p text:style-name="P4">- należnego podatku;</text:p>
      <text:p text:style-name="P3"><text:span text:style-name="Strong_20_Emphasis"><text:span text:style-name="T6">- odliczonych od podatku składek na ubezpieczenie zdrowotne związanych z prowadzeniem pozarolniczej działalności gospodarczej (ZUS z 2018r.)</text:span></text:span></text:p>
      <text:p text:style-name="P3"><text:span text:style-name="Strong_20_Emphasis"><text:span text:style-name="T2">d) w przypadku prowadzenia pozarolniczej działalności gospodarczej,</text:span></text:span><text:span text:style-name="Strong_20_Emphasis"><text:span text:style-name="T4"> opodatkowanej zryczałtowanym podatkiem dochodowym – </text:span></text:span><text:span text:style-name="Strong_20_Emphasis"><text:span text:style-name="T2">za dochód przyjmuje się kwotę zadeklarowaną w oświadczeniu tej osoby. </text:span></text:span><text:span text:style-name="Strong_20_Emphasis"><text:span text:style-name="T5">Ponadto należy przedłożyć zaświadczenie z właściwego urzędu skarbowego o formie opodatkowania.</text:span></text:span></text:p>
      <text:p text:style-name="P3"><text:span text:style-name="Strong_20_Emphasis"><text:span text:style-name="T2">e) w przypadku prowadzenia gospodarstwa rolnego – zaświadczenie o ilości ha przeliczeniowych, wystawione przez właściwy Urząd Gminy, aktualne w miesiącu poprzedzającym złożenie wniosku lub aktualna decyzja podatkowa,</text:span></text:span></text:p>
      <text:p text:style-name="P3"><text:span text:style-name="Strong_20_Emphasis"><text:span text:style-name="T2">f) kopia aktualnej decyzji ZUS, KRUS itp. ustalająca prawo do emerytury, renty lub innych świadczeń,</text:span></text:span></text:p>
      <text:p text:style-name="P3"><text:span text:style-name="Strong_20_Emphasis"><text:span text:style-name="T2">g) inne dokumenty poświadczające uzyskane dochody, np. umowa wynajmu, dzierżawy itp.</text:span></text:span></text:p>
      <text:p text:style-name="P3"><text:span text:style-name="Strong_20_Emphasis"><text:span text:style-name="T2">h) w przypadku gdy jeden z członków rodziny studiuje i otrzymuje stypendium – </text:span></text:span><text:span text:style-name="Strong_20_Emphasis"><text:span text:style-name="T4">aktualne zaświadczenie z uczelni o jego wysokości,</text:span></text:span></text:p>
      <text:p text:style-name="P3"><text:span text:style-name="Strong_20_Emphasis"><text:span text:style-name="T2">i) kopię wyroku zasądzającego alimenty na rzecz osób w rodzinie wraz z kopią dokumentu poświadczającego ich faktyczną zapłatę,</text:span></text:span></text:p>
      <text:p text:style-name="P1"><text:span text:style-name="Strong_20_Emphasis"><text:span text:style-name="T1">j) zaświadczenie, oświadczenie lub decyzja z Powiatowego Urzędu Pracy o prawie i wysokości zasiłku dla bezrobotnych lub innych świadczeń z funduszu prac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09:13:34.46</meta:creation-date>
    <dc:date>2019-08-05T09:16:51.85</dc:date>
    <meta:editing-duration>PT3M17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20" meta:word-count="355" meta:character-count="2804"/>
  </office:meta>
</office:document-meta>
</file>