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0pt" style:font-size-asian="10pt" style:font-name-complex="Times New Roman1" style:font-size-complex="10pt"/>
    </style:style>
    <style:style style:name="P2" style:family="paragraph" style:parent-style-name="Standard">
      <style:paragraph-properties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top="0cm" fo:margin-bottom="0cm" fo:line-height="115%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-0.501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left="-0.501cm" fo:margin-right="0cm" fo:line-height="2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left="-0.501cm" fo:margin-right="0cm" fo:line-height="100%" fo:text-indent="0cm" style:auto-text-indent="false"/>
    </style:style>
    <style:style style:name="P15" style:family="paragraph" style:parent-style-name="Standard">
      <style:paragraph-properties fo:margin-left="-0.501cm" fo:margin-right="0cm" fo:line-height="100%" fo:text-align="end" style:justify-single-word="false" fo:text-indent="0cm" style:auto-text-indent="false"/>
    </style:style>
    <style:style style:name="P16" style:family="paragraph" style:parent-style-name="Standard" style:master-page-name="Standard">
      <style:paragraph-properties fo:text-align="end" style:justify-single-word="false" style:page-number="auto"/>
    </style:style>
    <style:style style:name="P17" style:family="paragraph" style:parent-style-name="Standard" style:list-style-name="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</style:style>
    <style:style style:name="P18" style:family="paragraph" style:parent-style-name="Standard" style:list-style-name="">
      <style:paragraph-properties fo:margin-left="0cm" fo:margin-right="0cm" fo:line-height="100%" fo:orphans="2" fo:widows="2" fo:text-indent="0cm" style:auto-text-indent="false" style:writing-mode="lr-tb"/>
    </style:style>
    <style:style style:name="P19" style:family="paragraph" style:parent-style-name="Standard" style:list-style-name="">
      <style:paragraph-properties fo:margin-left="0cm" fo:margin-right="0cm" fo:line-height="100%" fo:text-align="center" style:justify-single-word="false" fo:orphans="2" fo:widows="2" fo:text-indent="0cm" style:auto-text-indent="false" style:writing-mode="lr-tb"/>
      <style:text-properties style:text-underline-style="solid" style:text-underline-width="auto" style:text-underline-color="font-color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T8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11" style:family="text">
      <style:text-properties style:font-name="Times New Roman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none" fo:font-weight="bold" style:font-weight-asian="bold" style:font-name-complex="Times New Roman1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Wilczyn, dnia ……………………....</text:span></text:p>
      <text:p text:style-name="P9"><text:span text:style-name="T2">……………………………………...............</text:span></text:p>
      <text:p text:style-name="Standard"><text:span text:style-name="T7">Imię i nazwisko</text:span></text:p>
      <text:p text:style-name="P7"><text:span text:style-name="T6">…………………………………………….................</text:span></text:p>
      <text:p text:style-name="P11"><text:span text:style-name="T6">…………………………………………….................</text:span></text:p>
      <text:p text:style-name="P6"><text:span text:style-name="T6">Adres</text:span></text:p>
      <text:p text:style-name="P10"><text:span text:style-name="T6">…………………………………………….................</text:span></text:p>
      <text:p text:style-name="P6"><text:span text:style-name="T6">Nr telefonu</text:span></text:p>
      <text:p text:style-name="P1"><text:tab/><text:tab/><text:tab/><text:tab/><text:tab/><text:tab/><text:tab/><text:tab/><text:span text:style-name="T14">Wójt Gminy Wilczyn</text:span></text:p>
      <text:p text:style-name="P2"><text:span text:style-name="T13"><text:tab/><text:tab/><text:tab/><text:tab/><text:tab/><text:tab/><text:tab/><text:tab/>ul. Strzelińska 12 D</text:span></text:p>
      <text:p text:style-name="P8"><text:span text:style-name="T10"><text:tab/><text:tab/><text:tab/><text:tab/><text:tab/><text:tab/><text:tab/><text:tab/>62-550 Wilczyn</text:span><text:span text:style-name="T6"><text:tab/><text:tab/><text:tab/><text:tab/><text:tab/><text:tab/><text:tab/><text:tab/><text:tab/></text:span><text:span text:style-name="T8"> <text:s text:c="14"/></text:span></text:p>
      <text:p text:style-name="P4"><text:span text:style-name="T8">Informacja</text:span></text:p>
      <text:p text:style-name="P4"><text:span text:style-name="T9">o ilości posiadanej folii rolniczej oraz innych odpadów pochodzących <text:s text:c="12"/>z działalności rolniczej</text:span></text:p>
      <text:p text:style-name="P3"/>
      <text:p text:style-name="Standard"><text:span text:style-name="T4">Ilość folii rolniczej</text:span><text:span text:style-name="T2"> - …........................................... kg</text:span></text:p>
      <text:p text:style-name="Standard"><text:span text:style-name="T2"/></text:p>
      <text:p text:style-name="P5"><text:span text:style-name="T2">Ilość odpadów:</text:span></text:p>
      <text:p text:style-name="Standard"><text:span text:style-name="T2">- z siatki do owijania balotów - …........................... kg</text:span></text:p>
      <text:p text:style-name="Standard"><text:span text:style-name="T2">- ze sznurka do owijania balotów - …...................... kg</text:span></text:p>
      <text:p text:style-name="Standard"><text:span text:style-name="T2">- z opakowań po nawozach - …............................... kg</text:span></text:p>
      <text:p text:style-name="Standard"><text:span text:style-name="T2">- z opakowań typu Big Bag - …............................... kg</text:span></text:p>
      <text:p text:style-name="P13"/>
      <text:p text:style-name="P17"><text:span text:style-name="T2"><text:tab/>Oświadczam, że wyrażam zgodę na przetwarzanie moich danych osobowych przez Urząd <text:tab/>Gminy w Wilczynie. Urząd Gminy jako administrator danych informuje, że przysługuje <text:tab/>Pani/u prawo dostępu, aktualizacji, ograniczenia przetwarzania, przenoszenia swoich danych oraz wniesienia sprzeciwu na dalsze ich przetwarzanie. W sprawach spornych przysługuje Pani/u prawo wniesienia skargi do organu nadzorczego. Podanie danych jest dobrowolne jednakże niezbędne do celów aplikowania o dotację z </text:span><text:span text:style-name="T3">NFOŚiGW</text:span><text:span text:style-name="T2">.</text:span></text:p>
      <text:p text:style-name="P12"/>
      <text:p text:style-name="P15"><text:span text:style-name="T2">…..……………………………………</text:span></text:p>
      <text:p text:style-name="P14"><text:span text:style-name="T2"><text:s text:c="114"/>(czytelny podpis)</text:span></text:p>
      <text:p text:style-name="P18"><text:span text:style-name="T2"/></text:p>
      <text:p text:style-name="P19"><text:span text:style-name="T2">Informacje należy składać w Urzędzie Gminy w Wilczynie (Sekretariat) </text:span></text:p>
      <text:p text:style-name="P19"><text:span text:style-name="T2">w terminie do </text:span><text:span text:style-name="T4">31.10.2019 </text:span><text:span text:style-name="T1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="100%" fo:margin-left="0cm" fo:margin-right="0cm" fo:margin-top="0.423cm" fo:margin-bottom="0.635cm" style:line-height-at-least="0cm" fo:text-indent="-0.67cm" style:auto-text-indent="false" fo:background-color="#ffffff">
        <style:background-image/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1.76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P K</dc:creator>
    <meta:editing-cycles>2</meta:editing-cycles>
    <meta:print-date>2019-10-08T10:19:58.44</meta:print-date>
    <meta:creation-date>2019-10-08T06:51:00</meta:creation-date>
    <dc:date>2019-10-08T10:20:35.69</dc:date>
    <meta:editing-duration>PT2S</meta:editing-duration>
    <meta:generator>OpenOffice/4.1.0$Win32 OpenOffice.org_project/410m18$Build-9764</meta:generator>
    <meta:printed-by>P K</meta:printed-by>
    <meta:document-statistic meta:table-count="0" meta:image-count="0" meta:object-count="0" meta:page-count="1" meta:paragraph-count="24" meta:word-count="162" meta:character-count="14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