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1" style:master-page-name="MP0" style:family="paragraph">
      <style:paragraph-properties fo:keep-with-next="always" fo:break-before="page" fo:text-align="end" fo:margin-top="0in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1" style:parent-style-name="Standard" style:list-style-name="LFO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4" style:parent-style-name="Standard" style:list-style-name="LFO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31" style:parent-style-name="Standard" style:list-style-name="LFO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32" style:parent-style-name="Akapitzlistą" style:list-style-name="LFO2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3" style:parent-style-name="Akapitzlistą" style:list-style-name="LFO2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40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4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4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text-indent="-0.2958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61" style:parent-style-name="Akapitzlistą" style:list-style-name="LFO3" style:family="paragraph">
      <style:paragraph-properties fo:widows="2" fo:orphans="2" fo:text-align="justify" fo:margin-bottom="0in" fo:line-height="150%" fo:margin-left="0.0986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hi" style:country-complex="IN"/>
    </style:style>
    <style:style style:name="P62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4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9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0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1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5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6" style:parent-style-name="Akapitzlistą" style:list-style-name="LFO4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LFO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8" style:parent-style-name="Standard" style:list-style-name="LFO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9" style:parent-style-name="Standard" style:list-style-name="LFO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0" style:parent-style-name="Akapitzlistą" style:list-style-name="LFO4" style:family="paragraph">
      <style:paragraph-properties fo:widows="2" fo:orphans="2"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NormalnyWeb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90" style:parent-style-name="Standard" style:list-style-name="LFO3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91" style:parent-style-name="NormalnyWeb" style:list-style-name="LFO5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</style:style>
    <style:style style:name="T93" style:parent-style-name="Domyślnaczcionkaakapitu" style:family="text">
      <style:text-properties style:font-name="Arial" fo:color="#000000" fo:font-size="10pt" style:font-size-asian="10pt" style:font-size-complex="10pt"/>
    </style:style>
    <style:style style:name="P94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</style:style>
    <style:style style:name="T95" style:parent-style-name="Domyślnaczcionkaakapitu" style:family="text">
      <style:text-properties style:font-name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97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0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nyWeb" style:list-style-name="LFO5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nyWeb" style:list-style-name="LFO5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nyWeb" style:list-style-name="LFO5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Arial" fo:color="#000000" fo:font-size="10pt" style:font-size-asian="10pt" style:font-size-complex="10pt"/>
    </style:style>
    <style:style style:name="P105" style:parent-style-name="NormalnyWeb" style:list-style-name="LFO5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fo:color="#000000" fo:font-size="10pt" style:font-size-asian="10pt" style:font-size-complex="10pt"/>
    </style:style>
    <style:style style:name="P108" style:parent-style-name="NormalnyWeb" style:list-style-name="LFO5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</style:style>
    <style:style style:name="T109" style:parent-style-name="Domyślnaczcionkaakapitu" style:family="text">
      <style:text-properties style:font-name="Arial" fo:color="#000000" fo:font-size="10pt" style:font-size-asian="10pt" style:font-size-complex="10pt"/>
    </style:style>
    <style:style style:name="P110" style:parent-style-name="NormalnyWeb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</style:style>
    <style:style style:name="P111" style:parent-style-name="Standard" style:list-style-name="LFO3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14" style:parent-style-name="Standard" style:list-style-name="LFO3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hi" style:country-asian="I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hi" style:country-asian="IN"/>
    </style:style>
    <style:style style:name="T11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21" style:parent-style-name="Standard" style:list-style-name="LFO3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list-style-name="LFO6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list-style-name="LFO6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48" style:parent-style-name="Standard" style:list-style-name="LFO3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T157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hi" style:country-asian="IN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1" style:parent-style-name="Bezodstępów" style:family="paragraph">
      <style:paragraph-properties fo:text-align="center" fo:line-height="150%" fo:margin-left="4.1347in">
        <style:tab-stops/>
      </style:paragraph-properties>
      <style:text-properties style:font-name="Times New Roman" style:font-name-complex="Times New Roman" style:font-weight-complex="bold" style:font-size-complex="12pt" style:language-asian="pl" style:country-asian="PL"/>
    </style:style>
    <style:style style:name="P172" style:parent-style-name="Bezodstępów" style:family="paragraph">
      <style:paragraph-properties fo:text-align="center" fo:line-height="150%" fo:margin-left="4.1347in">
        <style:tab-stops/>
      </style:paragraph-properties>
      <style:text-properties style:font-name="Times New Roman" style:font-name-complex="Times New Roman" style:font-weight-complex="bold" style:font-size-complex="12pt" style:language-asian="pl" style:country-asian="PL"/>
    </style:style>
    <style:style style:name="P173" style:parent-style-name="Bezodstępów" style:family="paragraph">
      <style:paragraph-properties fo:line-height="150%" fo:margin-left="4.1347in">
        <style:tab-stops/>
      </style:paragraph-properties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7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2" style:parent-style-name="Bezodstępów" style:family="paragraph"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4" style:parent-style-name="Bezodstępów" style:family="paragraph"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P18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8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94" style:parent-style-name="Hiperłącze" style:family="text">
      <style:text-properties style:font-name="Arial" style:font-name-complex="Arial" fo:font-size="10pt" style:font-size-asian="10pt" style:font-size-complex="10pt"/>
    </style:style>
    <style:style style:name="P195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fo:hyphenate="true"/>
    </style:style>
    <style:style style:name="T196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7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8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9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00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201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02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03" style:parent-style-name="Normalny" style:family="paragraph">
      <style:paragraph-properties fo:text-align="justify" fo:margin-bottom="0in" fo:line-height="150%" fo:text-indent="0.1972in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 fo:text-indent="-0.0986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50%" fo:text-indent="-0.0986in"/>
      <style:text-properties style:font-name="Arial" style:font-name-complex="Arial" fo:font-size="10pt" style:font-size-asian="10pt" style:font-size-complex="10pt"/>
    </style:style>
    <style:style style:name="P206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07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08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50%" fo:text-indent="0.3937in"/>
      <style:text-properties style:font-name="Arial" style:font-name-complex="Arial" fo:font-size="10pt" style:font-size-asian="10pt" style:font-size-complex="10pt"/>
    </style:style>
    <style:style style:name="P214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15" style:parent-style-name="Normalny" style:list-style-name="LFO7" style:family="paragraph">
      <style:paragraph-properties fo:widows="2" fo:orphans="2" fo:text-align="justify" style:vertical-align="auto" fo:margin-bottom="0in" fo:line-height="150%" fo:margin-left="0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Hiperłącze" style:family="text">
      <style:text-properties style:font-name="Arial" style:font-name-complex="Arial" fo:font-size="10pt" style:font-size-asian="10pt" style:font-size-complex="10pt" style:text-underline-type="none"/>
    </style:style>
    <style:style style:name="T2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2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Załącznik Nr 1  do Zarządzenia Nr 112 /2020<text:line-break/>Wójta Gminy Purda<text:line-break/>z dnia 10 lipca 2020 r.</text:p>
      <text:p text:style-name="P2"/>
      <text:p text:style-name="P3">KA.2110.9.2020</text:p>
      <text:p text:style-name="P4">OGŁOSZENIE O NABORZE</text:p>
      <text:p text:style-name="P5">NA WOLNE KIEROWNICZE STANOWISKO URZĘDNICZE</text:p>
      <text:p text:style-name="P6"/>
      <text:p text:style-name="P7"><text:span text:style-name="T8"><text:tab/>Wójt Gminy Purda ogłasza otwarty i konkurencyjny nabór na wolne<text:s/></text:span><text:span text:style-name="T9">kierownicze stanowisko urzędnicze kierownika Urzędu Stanu Cywilnego w Purdzie, Purda nr 19, 11-030 Purda</text:span></text:p>
      <text:p text:style-name="P10"/>
      <text:list text:style-name="LFO1" text:continue-numbering="true">
        <text:list-item>
          <text:p text:style-name="P11">Stanowisko pracy:</text:p>
        </text:list-item>
      </text:list>
      <text:p text:style-name="P12"><text:span text:style-name="T13">Kierownik Urzędu Stanu Cywilnego w Purdzie</text:span></text:p>
      <text:list text:style-name="LFO1" text:continue-numbering="true">
        <text:list-item>
          <text:p text:style-name="P14">Niezbędne wymagania od kandydata:</text:p>
        </text:list-item>
      </text:list>
      <text:p text:style-name="P15">a) jest obywatelem polskim,</text:p>
      <text:p text:style-name="P16">b) posiada pełną<text:s/>zdolność do czynności prawnych oraz korzystania z pełni praw publicznych,</text:p>
      <text:p text:style-name="P17"><text:span text:style-name="T18">c)<text:s/></text:span><text:span text:style-name="T19">stan zdrowia pozwalający na zatrudnienie na w/w stanowisku,</text:span></text:p>
      <text:p text:style-name="P20">d) nie był skazany prawomocnym wyrokiem sądu za umyślne przestępstwo ścigane z oskarżenia <text:s text:c="3"/>publicznego lub umyślne przestępstwo skarbowe,</text:p>
      <text:p text:style-name="P21">e) posiada wykształcenie:<text:s/><text:bookmark-start text:name="_Hlk45262918"/></text:p>
      <text:p text:style-name="P22"><text:span text:style-name="T23">-<text:s/></text:span><text:span text:style-name="T24">dyplom ukończenia wyższych studiów prawniczych lub administracyjnych potwierdzających uzyskanie tytułu zawodowego magistra lub,</text:span></text:p>
      <text:p text:style-name="P25">- dyplom potwierdzający ukończenie wyższych studiów prawniczych lub<text:s/>administracyjnych za granicą, o którym mowa w art. 326 ust. 1 ustawy z dnia 20 lipca 2018 r. – Prawo o szkolnictwie wyższym i nauce albo uznany za równoważny polskiemu dyplomowi potwierdzającemu uzyskanie tytułu zawodowego magistra zgodnie z art. 327 ust.<text:s/>1 tej ustawy lub,<text:s/></text:p>
      <text:p text:style-name="P26">- dyplom potwierdzający uzyskanie tytułu zawodowego magistra i świadectwo ukończenia studiów podyplomowych w zakresie administracji,</text:p>
      <text:p text:style-name="P27">- posiada łącznie co najmniej 3 letni stażu pracy na stanowiskach urzędniczych w urzędach lub<text:line-break/>w samorządowych jednostkach organizacyjnych, w służbie cywilnej, w urzędach państwowych lub<text:line-break/>w służbie zagranicznej, z wyjątkiem stanowisk pomocniczych i obsługi,</text:p>
      <text:p text:style-name="P28"><text:bookmark-end text:name="_Hlk45262918"/><text:span text:style-name="T29">f) cieszy się nieposzlakowaną opinią.</text:span></text:p>
      <text:p text:style-name="P30"/>
      <text:list text:style-name="LFO1" text:continue-numbering="true">
        <text:list-item>
          <text:p text:style-name="P31">Dodatkowe wymagania od kandydatów:</text:p>
        </text:list-item>
      </text:list>
      <text:list text:style-name="LFO2" text:continue-numbering="true">
        <text:list-item>
          <text:p text:style-name="P32"><text:bookmark-start text:name="_Hlk45262992"/>znajomość pracy w systemie „ŹRÓDŁO” do obsługi Systemu Rejestrów Państwowych,</text:p>
        </text:list-item>
        <text:list-item>
          <text:p text:style-name="P33">znajomość oraz umiejętność właściwej interpretacji i stosowania regulacji prawnych:</text:p>
        </text:list-item>
      </text:list>
      <text:p text:style-name="P34">- ustawa z dnia 28 listopada 2014 r. - Prawo o aktach stanu cywilnego,</text:p>
      <text:p text:style-name="P35">- ustawa z dnia 25 lutego 1964 r. - Kodeks rodzinny i<text:s/>opiekuńczy,</text:p>
      <text:p text:style-name="P36">- ustawa z dnia 17 października 2008 r. o zmianie imienia i nazwiska,</text:p>
      <text:p text:style-name="P37">- ustawa z dnia 24 września 2010 r. o ewidencji ludności,</text:p>
      <text:soft-page-break/>
      <text:p text:style-name="P38">- ustawa z dnia 6 sierpnia 2010 r. o dowodach osobistych,</text:p>
      <text:p text:style-name="P39">- ustawa z dnia 16 listopada 2006 r. o opłacie skarbowej,</text:p>
      <text:p text:style-name="P40">- ustawa z dnia 14 czerwca 1960 r. - Kodeks postępowania administracyjnego,</text:p>
      <text:p text:style-name="P41">-ustawa z dnia 8 marca 1990 r. o samorządzie gminnym,</text:p>
      <text:p text:style-name="P42">-ustawa z dnia 21 listopada 2008 r. o pracownikach samorządowych,</text:p>
      <text:p text:style-name="P43"><text:span text:style-name="T44">c) znajomość programów biurowych wchodzących w skład MS<text:s/></text:span><text:span text:style-name="T45">Office</text:span><text:span text:style-name="T46">.</text:span></text:p>
      <text:p text:style-name="P47"><text:bookmark-end text:name="_Hlk45262992"/></text:p>
      <text:p text:style-name="P48">4. Predyspozycje osobowościowe oraz umiejętności interpersonalne:</text:p>
      <text:p text:style-name="P49"><text:span text:style-name="T50">a) komunikatywność, wysoka kultura osobista,</text:span><text:span text:style-name="T51"><text:s/></text:span></text:p>
      <text:p text:style-name="P52">b) obiektywizm, odpowiedzialność, dyspozycyjność,</text:p>
      <text:p text:style-name="P53">c) zaangażowanie, systematyczność, odporność na stres,<text:s/></text:p>
      <text:p text:style-name="P54">d) umiejętność logicznego i analitycznego myślenia, selekcji informacji i wyciągania wniosków,<text:s/></text:p>
      <text:p text:style-name="P55">e) umiejętność obsługi urządzeń biurowych,<text:s/></text:p>
      <text:p text:style-name="P56">f) umiejętność planowania i sprawnej organizacji pracy,<text:s/></text:p>
      <text:p text:style-name="P57"><text:span text:style-name="T58">g) gotowość do podnoszenia kwalifikacji i zdobywania nowych umiejętności,</text:span></text:p>
      <text:p text:style-name="P59">h) umiejętność<text:s/>organizacji pracy,</text:p>
      <text:p text:style-name="P60"/>
      <text:list text:style-name="LFO3" text:continue-numbering="true">
        <text:list-item>
          <text:p text:style-name="P61">Zakres zadań wykonywanych na stanowisku pracy:</text:p>
        </text:list-item>
      </text:list>
      <text:list text:style-name="LFO4" text:continue-numbering="true">
        <text:list-item>
          <text:p text:style-name="P62">przyjmowanie oświadczeń o wstąpieniu w związek małżeński, wyborze imienia dziecka, uznania dziecka, powrocie do poprzedniego nazwiska,</text:p>
        </text:list-item>
        <text:list-item>
          <text:p text:style-name="P63">prowadzenie Rejestru Stanu Cywilnego i<text:s/>załatwianie spraw wynikających z przepisów <text:s/>o aktach stanu cywilnego,</text:p>
        </text:list-item>
        <text:list-item>
          <text:p text:style-name="P64">prowadzenie skorowidzów urodzeń, małżeństw i zgonów oraz dokumentacji zbiorczej akt,</text:p>
        </text:list-item>
        <text:list-item>
          <text:p text:style-name="P65">sporządzanie aktów: urodzeń, zgonów i małżeństw oraz rejestrów pomocniczych do tych akt,</text:p>
        </text:list-item>
        <text:list-item>
          <text:p text:style-name="P66">odtwarzanie<text:s/>i ustalanie treści aktu stanu cywilnego oraz wydawanie z tych aktów odpisów skróconych i zupełnych,</text:p>
        </text:list-item>
        <text:list-item>
          <text:p text:style-name="P67">prowadzenie postępowania administracyjnego i orzekanie w sprawach rejestracji stanu cywilnego,</text:p>
        </text:list-item>
        <text:list-item>
          <text:p text:style-name="P68">udzielanie ślubów w Urzędzie Gminy w Purdzie i poza nim,</text:p>
        </text:list-item>
        <text:list-item>
          <text:p text:style-name="P69">wykonywanie zadań wynikających z Konkordatu,</text:p>
        </text:list-item>
        <text:list-item>
          <text:p text:style-name="P70">prowadzenie, przechowywanie i konserwacja ksiąg stanu cywilnego oraz akt zbiorowych,</text:p>
        </text:list-item>
        <text:list-item>
          <text:p text:style-name="P71">wydawanie decyzji administracyjnych wynikających z prawa o aktach stanu cywilnego, kodeksu rodzinnego i opiekuńczego oraz ustawy o zmianie imienia i nazwiska,</text:p>
        </text:list-item>
        <text:list-item>
          <text:p text:style-name="P72">prowadzenie korespondencji z placówkami konsularnymi w kraju i za granicą,</text:p>
        </text:list-item>
        <text:list-item>
          <text:p text:style-name="P73">sporządzanie statystycznych sprawozdań w zakresie spraw określonych w aktach stanu cywilnego,</text:p>
        </text:list-item>
        <text:list-item>
          <text:p text:style-name="P74">prowadzenie archiwum akt stanu cywilnego,</text:p>
        </text:list-item>
        <text:list-item>
          <text:p text:style-name="P75">przekazywanie informacji do organów ewidencji ludności i do właściwych urzędów stanu cywilnego o zarejestrowanych w USC zdarzeniach mających wpływ na stan cywilny osób,</text:p>
        </text:list-item>
        <text:list-item>
          <text:p text:style-name="P76">współdziałanie z organami ewidencji ludności,</text:p>
        </text:list-item>
        <text:list-item>
          <text:p text:style-name="P77">przyjmowanie wniosków o wydanie dokumentu tożsamości<text:s/>– wydawanie dowodów osobistych,</text:p>
        </text:list-item>
        <text:list-item>
          <text:p text:style-name="P78">prowadzenie postępowań w sprawach dowodów osobistych,</text:p>
        </text:list-item>
        <text:list-item>
          <text:p text:style-name="P79">udostępnienie danych z rejestru dowodów osobistych,</text:p>
        </text:list-item>
        <text:list-item>
          <text:p text:style-name="P80"><text:span text:style-name="T81">wykonywanie innych czynności zleconych przez bezpośredniego przełożonego.</text:span></text:p>
        </text:list-item>
      </text:list>
      <text:list text:style-name="LFO3" text:continue-numbering="true">
        <text:list-item>
          <text:p text:style-name="P82"><text:span text:style-name="T83">Warunki pracy:</text:span></text:p>
        </text:list-item>
      </text:list>
      <text:p text:style-name="P84">a) wymiar czasu pracy:<text:s/>pełny wymiar czasu pracy;</text:p>
      <text:p text:style-name="P85">b) miejsce: Urząd Gminy w Purdzie, 11-030 Purda nr 19,</text:p>
      <text:p text:style-name="P86">c) liczba stanowisk pracy: 1.</text:p>
      <text:p text:style-name="P87"><text:span text:style-name="T88">Osoba zatrudniona na stanowisku kierownika Urzędu Stanu Cywilnego w Purdzie będzie podlegała bezpośrednio Wójtowi Gminy Purda.</text:span></text:p>
      <text:p text:style-name="P89"/>
      <text:list text:style-name="LFO3" text:continue-numbering="true">
        <text:list-item>
          <text:p text:style-name="P90">Wymagane dokumenty:</text:p>
        </text:list-item>
      </text:list>
      <text:list text:style-name="LFO5" text:continue-numbering="true">
        <text:list-item>
          <text:p text:style-name="P91">List motywacyjny.</text:p>
        </text:list-item>
        <text:list-item>
          <text:p text:style-name="P92"><text:span text:style-name="T93">CV z informacjami o wykształceniu i opisem dotychczasowego przebiegu pracy zawodowej.</text:span></text:p>
        </text:list-item>
        <text:list-item>
          <text:p text:style-name="P94"><text:span text:style-name="T95">w</text:span><text:span text:style-name="T96">ypełniony kwestionariusz osobowy dla osoby ubiegającej się o zatrudnienie według wzoru stanowiącego załącznik do ogłoszenia.</text:span></text:p>
        </text:list-item>
        <text:list-item>
          <text:p text:style-name="P97">Kopie<text:s/>świadectw pracy dokumentujących staż pracy lub zaświadczenie o zatrudnieniu.</text:p>
        </text:list-item>
        <text:list-item>
          <text:p text:style-name="P98"><text:span text:style-name="T99">Kserokopie dokumentów potwierdzających posiadane wykształcenie oraz dodatkowe kwalifikacje (np. dyplomy, certyfikaty, świadectwa, rekomendacje itp.);</text:span></text:p>
        </text:list-item>
        <text:list-item>
          <text:p text:style-name="P100">Oświadczenie o stanie zdrowia<text:s/>pozwalającym na zatrudnienie na określonym stanowisku pracy.</text:p>
        </text:list-item>
        <text:list-item>
          <text:p text:style-name="P101">Oświadczenie, że kandydat nie był skazany prawomocnym wyrokiem sądu za umyślne przestępstwo ścigane z oskarżenia publicznego lub umyślne przestępstwo skarbowe (w przypadku wyboru kandydat zostanie zobowiązany do dostarczenia zaświadczenia o niekaralności z KRK).</text:p>
        </text:list-item>
        <text:list-item>
          <text:p text:style-name="P102">Oświadczenie o pełnej zdolności do czynności prawnych i korzystaniu z pełni praw publicznych.</text:p>
        </text:list-item>
        <text:list-item>
          <text:p text:style-name="P103"><text:span text:style-name="T104">Oświadczenie o posiadanym obywatelstwie;<text:s/></text:span></text:p>
        </text:list-item>
        <text:list-item>
          <text:p text:style-name="P105"><text:span text:style-name="T106">Informacja z Krajowego Rejestru Karnego o niekaraln</text:span><text:span text:style-name="T107">ości za przestępstwa popełnione umyślnie (tylko osoby, którym zostanie przedstawiona propozycja zatrudnienia).</text:span></text:p>
        </text:list-item>
        <text:list-item>
          <text:p text:style-name="P108"><text:span text:style-name="T109">Podpisana informacja dotycząca przetwarzania danych osobowych stanowiąca załącznik do ogłoszenia.</text:span></text:p>
        </text:list-item>
      </text:list>
      <text:p text:style-name="P110"/>
      <text:list text:style-name="LFO3" text:continue-numbering="true">
        <text:list-item>
          <text:p text:style-name="P111">Inne dokumenty i oświadczenia:</text:p>
        </text:list-item>
      </text:list>
      <text:p text:style-name="P112">Kopia<text:s/>dokumentu potwierdzającego niepełnosprawność - w przypadku kandydatów, którzy zamierzają skorzystać z pierwszeństwa w zatrudnieniu w przypadku, gdy znajdą się w gronie najlepszych kandydatów.</text:p>
      <text:p text:style-name="P113"/>
      <text:list text:style-name="LFO3" text:continue-numbering="true">
        <text:list-item>
          <text:p text:style-name="P114">Wskaźniki zatrudnienia:</text:p>
        </text:list-item>
      </text:list>
      <text:p text:style-name="P115"><text:span text:style-name="T116">W miesiącu poprzedzającym datę upublicz</text:span><text:span text:style-name="T117">nienia ogłoszenia wskaźnik zatrudnienia osób niepełnosprawnych w Urzędzie, w rozumieniu przepisów o rehabilitacji zawodowej i społecznej oraz zatrudnianiu osób niepełnosprawnych,<text:s/></text:span><text:span text:style-name="T118">wyniósł mniej niż 6%</text:span><text:span text:style-name="T119">.</text:span></text:p>
      <text:p text:style-name="P120"/>
      <text:soft-page-break/>
      <text:list text:style-name="LFO3" text:continue-numbering="true">
        <text:list-item>
          <text:p text:style-name="P121">Miejsce i termin złożenia dokumentów:</text:p>
        </text:list-item>
      </text:list>
      <text:p text:style-name="P122"><text:span text:style-name="T123">Ofertę i<text:s/></text:span><text:span text:style-name="T124">wszystkie wymagane dokumenty aplikacyjne winny być własnoręcznie podpisane, a złożone kserokopie dokumentów poświadczone własnoręcznym podpisem przez kandydata za zgodność</text:span><text:span text:style-name="T125"><text:line-break/></text:span><text:span text:style-name="T126">z oryginałem i doręczone<text:s/></text:span><text:span text:style-name="T127">w zamkniętej kopercie</text:span><text:span text:style-name="T128">:</text:span></text:p>
      <text:list text:style-name="LFO6" text:continue-numbering="true">
        <text:list-item>
          <text:p text:style-name="P129"><text:span text:style-name="T130">listownie na adres:<text:s/></text:span><text:span text:style-name="T131">Urząd Gminy w Pu</text:span><text:span text:style-name="T132">rdzie, 11-030 Purda nr 19</text:span><text:span text:style-name="T133"><text:s text:c="2"/>lub</text:span></text:p>
        </text:list-item>
        <text:list-item>
          <text:p text:style-name="P134"><text:span text:style-name="T135">złożone osobiście w<text:s/></text:span><text:span text:style-name="T136">Biurze Obsługi Interesanta Urzędu Gminy w Purdzie, pok. nr 1 (parter)</text:span><text:span text:style-name="T137"><text:s/>w nieprzekraczalnym terminie do dnia<text:s/></text:span><text:span text:style-name="T138">20 lipca 2020 r. do godz. 15</text:span><text:span text:style-name="T139">30</text:span><text:span text:style-name="T140"><text:s/></text:span><text:span text:style-name="T141"><text:s/>w zaklejonej kopercie</text:span><text:span text:style-name="T142"><text:line-break/></text:span><text:span text:style-name="T143">z dopiskiem<text:s/></text:span><text:span text:style-name="T144">„Nabór na wolne<text:s/></text:span><text:span text:style-name="T145">kierownicze stanowisko urzędnicze: kierownik Urzędu Stanu Cywilnego w Purdzie”.</text:span><text:span text:style-name="T146"><text:s/></text:span></text:p>
        </text:list-item>
      </text:list>
      <text:p text:style-name="P147"/>
      <text:list text:style-name="LFO3" text:continue-numbering="true">
        <text:list-item>
          <text:p text:style-name="P148">Inne informacje:</text:p>
        </text:list-item>
      </text:list>
      <text:p text:style-name="P149"><text:span text:style-name="T150">Oświadczenia muszą być podpisanie własnoręcznie.</text:span></text:p>
      <text:p text:style-name="P151">Dokumenty, które wpłyną do Urzędu po wyżej wymienionym terminie nie będą rozpatrywane.</text:p>
      <text:p text:style-name="P152">Niekompletne dokumenty nie zostaną zakwalifikowane do dalszego etapu.</text:p>
      <text:p text:style-name="P153">Osoby, które spełnią wymagania formalne określone w ogłoszeniu oraz zakwalifikują się do dalszego postępowania zostaną poinformowane telefonicznie.</text:p>
      <text:p text:style-name="P154"><text:span text:style-name="T155">Informacja o wynikach naboru zostanie upowszechniona w Biul</text:span><text:span text:style-name="T156">etynie Informacji Publicznej Urzędu Gminy w Purdzie:<text:s/></text:span><text:a xlink:href="http://www.bip.purda.pl/" office:target-frame-name="_top" xlink:show="replace"><text:span text:style-name="T157">www.bip.purda.pl</text:span></text:a><text:span text:style-name="T158"><text:s text:c="2"/></text:span><text:span text:style-name="T159">oraz umieszczona na tablicy ogłoszeń Urzędu Gminy w Purdzie.</text:span></text:p>
      <text:p text:style-name="P160">Dokumenty złożone w aplikacji nie będą zwracane, po zakończeniu naboru<text:s/>oferty osób niezatrudnionych zostaną zniszczone.</text:p>
      <text:p text:style-name="P161">Dodatkowe informacje można uzyskać pod nr tel. 89 522 89 64.</text:p>
      <text:p text:style-name="P162"/>
      <text:p text:style-name="P163"><text:span text:style-name="T164">Do wiadomości publicznej podano dnia <text:s/>10 lipca 2020 r.<text:s/></text:span></text:p>
      <text:p text:style-name="P165"/>
      <text:p text:style-name="P166"/>
      <text:p text:style-name="P167"><text:span text:style-name="T168">Purda, dnia 10 lipca 2020 r.</text:span></text:p>
      <text:p text:style-name="P169"/>
      <text:p text:style-name="P170"/>
      <text:p text:style-name="P171">Wójt Gminy Purda</text:p>
      <text:p text:style-name="P172">/-/ Teresa Chrostowska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Informacja dotycząca przetwarzania danych osobowych</text:p>
      <text:p text:style-name="P186"/>
      <text:p text:style-name="P187">Zgodnie z art. 13 ust. 1 i 2 rozporządzenia Parlamentu Europejskiego i Rady (UE) 2016/679 z dnia 27.04.2016 r. w sprawie ochrony osób fizycznych w związku <text:s/>z przetwarzaniem danych osobowych<text:s/><text:line-break/>i w<text:s/>sprawie swobodnego przepływu takich danych oraz uchylenia dyrektywy 95/46/WE (ogólne rozporządzenie o ochronie danych) (Dz. Urz. UE L 119, s.1) – dalej RODO informuję, iż:</text:p>
      <text:list text:style-name="LFO7" text:continue-numbering="true">
        <text:list-item>
          <text:p text:style-name="P188"><text:span text:style-name="T189">Administratorem Pani/Pana danych osobowych przetwarzanych jest Wójt Gminy Purda, Pur</text:span><text:span text:style-name="T190">da 19<text:s/></text:span><text:span text:style-name="T191"><text:line-break/></text:span><text:span text:style-name="T192">11-300 Purda tel. (089) 512 22 23, e-mail:<text:s/></text:span><text:a xlink:href="mailto:ug@purda.pl" office:target-frame-name="_top" xlink:show="replace"><text:span text:style-name="T193">ug@purda.pl</text:span></text:a><text:span text:style-name="T194">.<text:s/></text:span></text:p>
        </text:list-item>
        <text:list-item>
          <text:p text:style-name="P195"><text:span text:style-name="T196">W sprawach związanych z przetwarzaniem danych osobowych można kontaktować<text:s/></text:span><text:span text:style-name="T197"><text:line-break/></text:span><text:span text:style-name="T198">się z Inspektorem Ochrony Danych za pośrednictwem adresu e-mail:<text:s/></text:span><text:a xlink:href="mailto:iod@purda.pl" office:target-frame-name="_top" xlink:show="replace"><text:span text:style-name="T199">iod@purda.pl</text:span></text:a><text:span text:style-name="T200">.</text:span></text:p>
        </text:list-item>
        <text:list-item>
          <text:p text:style-name="P201">Dane osobowe będą przetwarzane na podstawie art. 6 ust. 1 lit. c RODO tj. realizacji obowiązku prawnego ciążącego na administratorze w celu przeprowadzenia rekrutacji na wolne stanowiska pracy w zakresie określonym w przepisach prawa, a także w celu archiwizacji.<text:s/></text:p>
        </text:list-item>
        <text:list-item>
          <text:p text:style-name="P202">Odbiorcą Pani/Pana danych osobowych będzie Urząd Gminy w Purdzie oraz podmioty zaufane działające na podstawie odpowiedniej umowy.</text:p>
        </text:list-item>
      </text:list>
      <text:p text:style-name="P203">Odbiorcami Pani/Pana danych osobowych będą:</text:p>
      <text:p text:style-name="P204">•<text:tab/>podmioty uprawnione do<text:s/>uzyskania tych danych na podstawie przepisów prawa;</text:p>
      <text:p text:style-name="P205">•<text:tab/>podmioty zewnętrzne współpracujące z Administratorem na mocy stosownych umów powierzenia przetwarzania danych osobowych oraz przy zapewnieniu stosowania przez ww. podmioty adekwatnych środków technicznych i organizacyjnych zapewniających ochronę danych.</text:p>
      <text:list text:style-name="LFO7" text:continue-numbering="true">
        <text:list-item>
          <text:p text:style-name="P206">Dane osobowe będą przechowywane przez okres rekrutacji a także stosownie do kryteriów określonych w instrukcji kancelaryjnej, jednolitym wykazie akt oraz instrukcji archiwalnej obowiązujących w Urzędzie Gminy Purda.<text:s/></text:p>
        </text:list-item>
        <text:list-item>
          <text:p text:style-name="P207">Przysługuje Pani/Panu prawo do:</text:p>
        </text:list-item>
      </text:list>
      <text:p text:style-name="P208">- dostępu do swoich danych osobowych;</text:p>
      <text:p text:style-name="P209">- sprostowania swoich danych osobowych;</text:p>
      <text:p text:style-name="P210">- żądania usunięcia swoich danych osobowych;</text:p>
      <text:p text:style-name="P211">- żądania ograniczenia przetwarzania swoich danych osobowych;</text:p>
      <text:p text:style-name="P212">- wniesienia sprzeciwu wobec przetwarzania swoich danych osobowych;</text:p>
      <text:p text:style-name="P213">- żądania przeniesienia swoich danych osobowych</text:p>
      <text:list text:style-name="LFO7" text:continue-numbering="true">
        <text:list-item>
          <text:p text:style-name="P214">Przysługuje Pani/Panu prawo do wniesienia skargi do Prezesa Urzędu Ochrony Danych Osobowych, gdy uzna Pani/Pan, iż przetwarzanie danych osobowych Pani/Pana dotyczących narusza przepisy RODO.</text:p>
        </text:list-item>
        <text:list-item>
          <text:p text:style-name="P215"><text:span text:style-name="T216">Podane przez Panią/Pana danych osobowych jest wymogiem ustawowym.</text:span><text:span text:style-name="T217"><text:s/></text:span><text:span text:style-name="T218">W przypadku niepodania danych nie będzie możliwe w stosunku do Pani/Pana osoby przeprowadzenie procesu rekrutacji na wolne stanowisko pracy.</text:span></text:p>
        </text:list-item>
      </text:list>
      <text:p text:style-name="P219"/>
      <text:p text:style-name="P220"/>
      <text:p text:style-name="P221"><text:s text:c="22"/><text:s text:c="71"/>……………………………………………..</text:p>
      <text:p text:style-name="P222">Data i czytelny podpis osoby poinformowanej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1" style:display-name="Normalny (Web)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Surowiecka</meta:initial-creator>
    <dc:creator>Justyna Surowiecka</dc:creator>
    <meta:creation-date>2019-07-11T08:31:00Z</meta:creation-date>
    <dc:date>2020-07-10T09:01:00Z</dc:date>
    <meta:print-date>2020-07-10T08:17:00Z</meta:print-date>
    <meta:template xlink:href="Normal" xlink:type="simple"/>
    <meta:editing-cycles>28</meta:editing-cycles>
    <meta:editing-duration>PT11160S</meta:editing-duration>
    <meta:document-statistic meta:page-count="5" meta:paragraph-count="21" meta:word-count="1569" meta:character-count="10968" meta:row-count="78" meta:non-whitespace-character-count="9420"/>
  </office:meta>
</office:document-meta>
</file>