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Heade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end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list-style-name="L1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" style:family="text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position="0% 100%" style:font-name="Tahoma" fo:font-size="9pt" fo:font-weight="normal" style:font-name-asian="StarSymbol" style:font-size-asian="9pt" style:font-weight-asian="normal" style:font-name-complex="StarSymbol" style:font-size-complex="9pt" style:font-weight-complex="normal"/>
    </style:style>
    <style:style style:name="T4" style:family="text">
      <style:text-properties style:text-position="0% 100%" fo:font-size="10.5pt" style:font-size-asian="10.5pt" style:font-size-complex="10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 style:font-name="Tahoma" fo:font-size="8pt" style:font-size-asian="8pt" style:font-size-complex="8pt"/>
    </style:style>
    <style:style style:name="T10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style:font-name="Times New Roman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fo:font-size="6pt" fo:font-style="italic" style:font-size-asian="6pt" style:font-style-asian="italic" style:font-size-complex="6pt" style:font-style-complex="italic"/>
    </style:style>
    <style:style style:name="T22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</text:p>
      <text:p text:style-name="P2">(data) <text:s text:c="37"/></text:p>
      <text:p text:style-name="P3">.......................................................</text:p>
      <text:p text:style-name="P1"><text:s text:c="21"/>(imię i nazwisko)</text:p>
      <text:p text:style-name="P3">.......................................................</text:p>
      <text:p text:style-name="P6"><text:tab/>( adres)</text:p>
      <text:p text:style-name="P8">.......................................................</text:p>
      <text:p text:style-name="P6"><text:s text:c="12"/>( kod pocztowy i miejscowość )</text:p>
      <text:p text:style-name="P8">......................................................<text:tab/><text:tab/><text:tab/><text:span text:style-name="T6">WÓJT GMINY PURDA</text:span></text:p>
      <text:p text:style-name="P6"><text:tab/>( telefon)</text:p>
      <text:p text:style-name="P7"><text:tab/><text:tab/><text:tab/><text:tab/><text:tab/> </text:p>
      <text:p text:style-name="P10"/>
      <text:p text:style-name="P11">Zgłoszenie zamiaru usunięcia drzewa</text:p>
      <text:p text:style-name="P9"/>
      <text:p text:style-name="P9"/>
      <text:p text:style-name="P8">Zgłaszam zamiar usunięcia …..... drzew(a)* rosnących(ego) na terenie nieruchomości </text:p>
      <text:p text:style-name="P8"><text:tab/><text:tab/> <text:s text:c="6"/><text:span text:style-name="T7">(ilość)</text:span></text:p>
      <text:p text:style-name="P8">nr ....................... <text:span text:style-name="T8"><text:s/></text:span>w miejscowości ..........................., obręb .........................</text:p>
      <text:p text:style-name="P12">(nr geodezyjny działki)</text:p>
      <text:p text:style-name="P12"/>
      <text:p text:style-name="P13"/>
      <text:p text:style-name="P13">Zwięzły opis usytuowania drzew/krzewów 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><text:s text:c="4"/>...........................................................<text:tab/><text:tab/>..........................................................</text:p>
      <text:p text:style-name="P13"><text:s text:c="16"/><text:span text:style-name="T7"><text:s/>( podpis wnioskodawcy)<text:tab/></text:span><text:tab/><text:tab/> <text:s text:c="15"/><text:span text:style-name="T7"><text:s text:c="2"/>(podpis właściciela)</text:span><text:span text:style-name="T9">*</text:span></text:p>
      <text:p text:style-name="P13"/>
      <text:p text:style-name="P13"/>
      <text:p text:style-name="P13"/>
      <text:p text:style-name="P5"><text:span text:style-name="T3"><text:s text:c="4"/>* </text:span><text:span text:style-name="T2"><text:s/></text:span><text:span text:style-name="T4">właściciel nieruchomości jest obowiązany dokonać zgłoszenia zamiaru usunięcia drzewa, jeżeli obwód pnia drzewa mierzonego na wysokości 5 cm przekracza:</text:span></text:p>
      <text:section text:style-name="Sect1" text:name="art(83(f))ust(4)pkt(1)">
        <text:p text:style-name="P15">1) 80 cm - w przypadku topoli, wierzb, klonu jesionolistnego oraz klonu srebrzystego;</text:p>
      </text:section>
      <text:section text:style-name="Sect1" text:name="art(83(f))ust(4)pkt(2)">
        <text:p text:style-name="P15">2) 65 cm - w przypadku kasztanowca zwyczajnego, robinii akacjowej oraz platanu klonolistnego;</text:p>
      </text:section>
      <text:section text:style-name="Sect1" text:name="art(83(f))ust(4)pkt(3)">
        <text:p text:style-name="P15">3) 50 cm - w przypadku pozostałych gatunków drzew.</text:p>
      </text:section>
      <text:p text:style-name="P13"/>
      <text:p text:style-name="P14">Do podania należy dołączyć następujące dokumenty:</text:p>
      <text:list xml:id="list571452443867738495" text:style-name="L1">
        <text:list-item>
          <text:p text:style-name="P18"><text:span text:style-name="T5">rysunek albo mapkę określającą usytuowanie drzewa na nieruchomości</text:span></text:p>
          <text:p text:style-name="P18"><text:span text:style-name="T5"/></text:p>
        </text:list-item>
      </text:list>
      <text:p text:style-name="P5"><text:span text:style-name="Domyślna_20_czcionka_20_akapitu"><text:span text:style-name="T1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a/i danych osobowych oraz o przysługujących Panu/i prawach z tym związanych. </text:span></text:span></text:p>
      <text:list xml:id="list1676067704793130672" text:style-name="L2">
        <text:list-item>
          <text:p text:style-name="P20"><text:span text:style-name="Domyślna_20_czcionka_20_akapitu"><text:span text:style-name="T20">Administratorem Pana/i danych osobowych jest Gmina Purda z siedzibą w Purdzie, e-mail:ug@purda.pl.</text:span></text:span></text:p>
        </text:list-item>
        <text:list-item>
          <text:p text:style-name="P20"><text:span text:style-name="Domyślna_20_czcionka_20_akapitu"><text:span text:style-name="T20">W sprawach związanych z Pana/i danymi proszę kontaktować się z Inspektorem Ochrony Danych lub osobą przetwarzającą dane, e-mail: ug@purda.pl</text:span></text:span></text:p>
        </text:list-item>
        <text:list-item>
          <text:p text:style-name="P23"><text:span text:style-name="Domyślna_20_czcionka_20_akapitu"><text:span text:style-name="T20">Pani/Pana dane osobowe są przetwarzane na podstawie art. 6 ust. 1 lit. f RODO, tj. w oparciu o niezbędność przetwarzania do celów wynikających z prawnie uzasadnionych interesów realizowanych przez Administratora.</text:span></text:span></text:p>
        </text:list-item>
        <text:list-item>
          <text:p text:style-name="P20"><text:span text:style-name="Domyślna_20_czcionka_20_akapitu"><text:span text:style-name="T20">Dane mogą być udostępniane dla celów zadań ustawowych.</text:span></text:span></text:p>
        </text:list-item>
        <text:list-item>
          <text:p text:style-name="P20"><text:span text:style-name="Domyślna_20_czcionka_20_akapitu"><text:span text:style-name="T20">Dane nie będą przekazane poza Europejski Obszar Gospodarczy lub organizacji międzynarodowej.</text:span></text:span></text:p>
        </text:list-item>
        <text:list-item>
          <text:p text:style-name="P20"><text:span text:style-name="Domyślna_20_czcionka_20_akapitu"><text:span text:style-name="T20">Dane będą przechowywane przez okres wg ustaw lub usuwane po ustaniu potrzeby.</text:span></text:span></text:p>
        </text:list-item>
        <text:list-item>
          <text:p text:style-name="P20"><text:span text:style-name="Domyślna_20_czcionka_20_akapitu"><text:span text:style-name="T20">Ma Pan/i prawo dostępu do swoich danych osobowych, ich sprostowania, usunięcia lub ograniczenia przetwarzania.</text:span></text:span></text:p>
        </text:list-item>
        <text:list-item>
          <text:p text:style-name="P20"><text:span text:style-name="Domyślna_20_czcionka_20_akapitu"><text:span text:style-name="T20">Ma Pan/i prawo do wniesienia sprzeciwu wobec dalszego przetwarzania, a w przypadku wyrażenia zgody na przetwarzanie danych do jej wycofania. Skorzystanie z prawa cofnięcia zgody nie ma wpływu na przetwarzanie, które miało miejsce do momentu wycofania zgody.</text:span></text:span></text:p>
        </text:list-item>
        <text:list-item>
          <text:p text:style-name="P21"><text:span text:style-name="Domyślna_20_czcionka_20_akapitu"><text:span text:style-name="T20">Przysługuje Panu/i prawo do wniesienia skargi do organu nadzorczego. </text:span></text:span></text:p>
        </text:list-item>
        <text:list-item>
          <text:p text:style-name="P24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  </text:list-item>
      </text:list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>..............................................................<text:tab/></text:span></text:span></text:p>
      <text:p text:style-name="P16"><text:span text:style-name="Domyślna_20_czcionka_20_akapitu"><text:span text:style-name="T13">(podpis)<text:tab/> 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4</meta:editing-cycles>
    <meta:generator>OpenOffice/4.0.1$Win32 OpenOffice.org_project/401m5$Build-9714</meta:generator>
    <dc:date>2018-06-01T07:22:32.23</dc:date>
    <meta:document-statistic meta:table-count="0" meta:image-count="0" meta:object-count="0" meta:page-count="1" meta:paragraph-count="42" meta:word-count="391" meta:character-count="4145"/>
    <meta:user-defined meta:name="Info 1"/>
    <meta:user-defined meta:name="Info 2"/>
    <meta:user-defined meta:name="Info 3"/>
    <meta:user-defined meta:name="Info 4"/>
  </office:meta>
</office:document-meta>
</file>