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96cm" style:rel-column-width="7555*"/>
    </style:style>
    <style:style style:name="Tabela3.B" style:family="table-column">
      <style:table-column-properties style:column-width="4.763cm" style:rel-column-width="18362*"/>
    </style:style>
    <style:style style:name="Tabela3.C" style:family="table-column">
      <style:table-column-properties style:column-width="3.625cm" style:rel-column-width="13976*"/>
    </style:style>
    <style:style style:name="Tabela3.D" style:family="table-column">
      <style:table-column-properties style:column-width="6.652cm" style:rel-column-width="2564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10pt" style:font-size-asian="10pt" style:font-size-complex="10pt"/>
    </style:style>
    <style:style style:name="P2" style:family="paragraph" style:parent-style-name="Header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end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2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6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ahoma"/>
    </style:style>
    <style:style style:name="T4" style:family="text">
      <style:text-properties style:text-position="super 58%" style:font-name="Tahoma" fo:font-size="12pt" style:font-size-asian="12pt" style:font-size-complex="12pt"/>
    </style:style>
    <style:style style:name="T5" style:family="text">
      <style:text-properties style:text-position="super 58%" style:font-name="Tahoma" fo:font-size="8pt" style:font-size-asian="8pt" style:font-size-complex="8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Tahoma" fo:font-size="9pt" style:font-name-asian="StarSymbol" style:font-size-asian="9pt" style:font-name-complex="StarSymbol" style:font-size-complex="9pt"/>
    </style:style>
    <style:style style:name="T9" style:family="text">
      <style:text-properties style:text-position="0% 100%" fo:font-size="9pt" style:font-size-asian="9pt" style:font-size-complex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.......................</text:p>
      <text:p text:style-name="P5">(data) <text:s text:c="37"/></text:p>
      <text:p text:style-name="P2">.......................................................</text:p>
      <text:p text:style-name="P4"><text:s text:c="21"/>(imię i nazwisko)</text:p>
      <text:p text:style-name="P2">.......................................................</text:p>
      <text:p text:style-name="P11"><text:tab/>( adres)</text:p>
      <text:p text:style-name="P12">.......................................................</text:p>
      <text:p text:style-name="P11"><text:s text:c="12"/>( kod pocztowy i miejscowość )</text:p>
      <text:p text:style-name="P12">......................................................<text:tab/><text:tab/><text:tab/><text:span text:style-name="T1">WÓJT GMINY PURDA</text:span></text:p>
      <text:p text:style-name="P11"><text:tab/>( telefon)</text:p>
      <text:p text:style-name="P24"><text:tab/><text:tab/><text:tab/><text:tab/><text:tab/> </text:p>
      <text:p text:style-name="P25"/>
      <text:p text:style-name="P14">Wniosek</text:p>
      <text:p text:style-name="P13">o wydanie zezwolenia na usunięcie drzew lub krzewów</text:p>
      <text:p text:style-name="P13"/>
      <text:p text:style-name="P13"/>
      <text:p text:style-name="P12">Zwracam się o wydanie zezwolenia na usunięcie drzew i krzewów rosnących na terenie nieruchomości nr ....................... w miejscowości ..........................., obręb .........................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1">Lp.</text:p>
            </table:table-cell>
            <table:table-cell table:style-name="Tabela3.A1" office:value-type="string">
              <text:p text:style-name="P1">Gatunek</text:p>
            </table:table-cell>
            <table:table-cell table:style-name="Tabela3.A1" office:value-type="string">
              <text:p text:style-name="P1">Ilość ( szt. )</text:p>
            </table:table-cell>
            <table:table-cell table:style-name="Tabela3.D1" office:value-type="string">
              <text:p text:style-name="P1">Obwód pnia drzewa ( cm)<text:span text:style-name="T3">*</text:span></text:p>
              <text:p text:style-name="P1">Powierzchnia krzewów ( m<text:span text:style-name="T2">2</text:span><text:span text:style-name="T7"> )</text:span></text:p>
            </table:table-cell>
          </table:table-row>
        </table:table-header-rows>
        <table:table-row>
          <table:table-cell table:style-name="Tabela3.A2" office:value-type="string">
            <text:p text:style-name="P6">1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2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3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4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5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</table:table>
      <text:p text:style-name="P12"/>
      <text:p text:style-name="P9"><text:span text:style-name="T4">*</text:span><text:span text:style-name="T6"> <text:s/></text:span>Należy wpisać obwód pnia zmierzony na wysokości 130 centymetrów od powierzchni gruntu. <text:s text:c="2"/>Jeżeli drzewo ma kilka pni należy </text:p>
      <text:p text:style-name="P9"><text:s text:c="3"/>wpisać obwód każdego pnia zmierzony na wysokości 130 cm <text:s/>od powierzchni gruntu. W razie zamiaru wycięcia/ przesadzenia </text:p>
      <text:p text:style-name="P9"><text:s text:c="3"/>większej ilości drzew/krzewów <text:s/>ich wykaz należy sporządzić w postaci osobnego załącznika do wniosku.</text:p>
      <text:p text:style-name="P9"/>
      <text:p text:style-name="P9"/>
      <text:p text:style-name="P10">Zwięzły opis usytuowania drzew/krzewów 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Przyczyna zamierzonego wycięcia/przesadzenia <text:s/>drzew/krzewów 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Termin zamierzonego wycięcia/przesadzenia drzew/krzewów .............................................................</text:p>
      <text:p text:style-name="P10"/>
      <text:p text:style-name="P10"><text:s text:c="4"/>...........................................................<text:tab/><text:tab/>..........................................................</text:p>
      <text:p text:style-name="P10"><text:s text:c="16"/><text:span text:style-name="T10"><text:s/>( podpis wnioskodawcy)<text:tab/></text:span><text:tab/><text:tab/> <text:s text:c="15"/><text:span text:style-name="T10"><text:s text:c="2"/>(podpis właściciela)</text:span><text:span text:style-name="T5">*</text:span></text:p>
      <text:p text:style-name="P10"/>
      <text:p text:style-name="P15"><text:span text:style-name="T8"><text:s text:c="4"/>* </text:span><text:span text:style-name="T9"><text:s/>W przypadku gdy nieruchomość jest współwłasnością wymagane są również podpisy współwłaścicieli.</text:span></text:p>
      <text:p text:style-name="P10"/>
      <text:p text:style-name="P10"/>
      <text:p text:style-name="P8">Do podania należy dołączyć następujące dokumenty:</text:p>
      <text:p text:style-name="P7"/>
      <text:list xml:id="list7092916625919678634" text:style-name="L1">
        <text:list-item>
          <text:p text:style-name="P18">Szkic sytuacyjny z lokalizacją drzew lub krzewów przeznaczonych do wycięcia.</text:p>
        </text:list-item>
        <text:list-item>
          <text:p text:style-name="P18">Tytuł prawny do terenu ( dokument potwierdzający prawo własności, wieczystego użytkowania lu dzierżawy gruntu ).</text:p>
        </text:list-item>
        <text:list-item>
          <text:p text:style-name="P18">Pisemną zgodę właściciela/ współwłaścicieli nieruchomości.</text:p>
        </text:list-item>
      </text:list>
      <text:p text:style-name="P7"/>
      <text:p text:style-name="P7"><text:soft-page-break/><text:span text:style-name="Domyślna_20_czcionka_20_akapitu"><text:span text:style-name="T14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a/i danych osobowych oraz o przysługujących Panu/i prawach z tym związanych. </text:span></text:span></text:p>
      <text:list xml:id="list2371913608509214767" text:style-name="L2">
        <text:list-item>
          <text:p text:style-name="P21"><text:span text:style-name="Domyślna_20_czcionka_20_akapitu"><text:span text:style-name="T13">Administratorem Pana/i danych osobowych jest Gmina Purda z siedzibą w Purdzie, e-mail:ug@purda.pl.</text:span></text:span></text:p>
        </text:list-item>
        <text:list-item>
          <text:p text:style-name="P21"><text:span text:style-name="Domyślna_20_czcionka_20_akapitu"><text:span text:style-name="T13">W sprawach związanych z Pana/i danymi proszę kontaktować się z Inspektorem Ochrony Danych lub osobą przetwarzającą dane, e-mail: ug@purda.pl</text:span></text:span></text:p>
        </text:list-item>
        <text:list-item>
          <text:p text:style-name="P26"><text:span text:style-name="Domyślna_20_czcionka_20_akapitu"><text:span text:style-name="T13">Pani/Pana dane osobowe są przetwarzane na podstawie art. 6 ust. 1 lit. f RODO, tj. w oparciu o niezbędność przetwarzania do celów wynikających z prawnie uzasadnionych interesów realizowanych przez Administratora.</text:span></text:span></text:p>
        </text:list-item>
        <text:list-item>
          <text:p text:style-name="P21"><text:span text:style-name="Domyślna_20_czcionka_20_akapitu"><text:span text:style-name="T13">Dane mogą być udostępniane dla celów zadań ustawowych.</text:span></text:span></text:p>
        </text:list-item>
        <text:list-item>
          <text:p text:style-name="P21"><text:span text:style-name="Domyślna_20_czcionka_20_akapitu"><text:span text:style-name="T13">Dane nie będą przekazane poza Europejski Obszar Gospodarczy lub organizacji międzynarodowej.</text:span></text:span></text:p>
        </text:list-item>
        <text:list-item>
          <text:p text:style-name="P21"><text:span text:style-name="Domyślna_20_czcionka_20_akapitu"><text:span text:style-name="T13">Dane będą przechowywane przez okres wg ustaw lub usuwane po ustaniu potrzeby.</text:span></text:span></text:p>
        </text:list-item>
        <text:list-item>
          <text:p text:style-name="P21"><text:span text:style-name="Domyślna_20_czcionka_20_akapitu"><text:span text:style-name="T13">Ma Pan/i prawo dostępu do swoich danych osobowych, ich sprostowania, usunięcia lub ograniczenia przetwarzania.</text:span></text:span></text:p>
        </text:list-item>
        <text:list-item>
          <text:p text:style-name="P21"><text:span text:style-name="Domyślna_20_czcionka_20_akapitu"><text:span text:style-name="T13">Ma Pan/i prawo do wniesienia sprzeciwu wobec dalszego przetwarzania, a w przypadku wyrażenia zgody na przetwarzanie danych do jej wycofania. Skorzystanie z prawa cofnięcia zgody nie ma wpływu na przetwarzanie, które miało miejsce do momentu wycofania zgody.</text:span></text:span></text:p>
        </text:list-item>
        <text:list-item>
          <text:p text:style-name="P22"><text:span text:style-name="Domyślna_20_czcionka_20_akapitu"><text:span text:style-name="T13">Przysługuje Panu/i prawo do wniesienia skargi do organu nadzorczego. </text:span></text:span></text:p>
        </text:list-item>
        <text:list-item>
          <text:p text:style-name="P27">Administrator dokłada wszelkich starań, aby zapewnić wszelkie środki fizycznej, technicznej i organizacyjnej ochrony danych osobowych przed ich przypadkowym czy umyślnym zniszczeniem, przypadkową utratą, zmianą, nieuprawnionym ujawnieniem, wykorzystaniem czy dostępem, zgodnie ze wszystkimi obowiązującymi przepisami.</text:p>
        </text:list-item>
      </text:list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>..............................................................<text:tab/></text:span></text:span></text:p>
      <text:p text:style-name="P19"><text:span text:style-name="Domyślna_20_czcionka_20_akapitu"><text:span text:style-name="T11">(podpis)<text:tab/> 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S</meta:editing-duration>
    <meta:editing-cycles>4</meta:editing-cycles>
    <meta:generator>OpenOffice/4.0.1$Win32 OpenOffice.org_project/401m5$Build-9714</meta:generator>
    <dc:date>2018-06-01T07:24:01.74</dc:date>
    <meta:document-statistic meta:table-count="1" meta:image-count="0" meta:object-count="0" meta:page-count="2" meta:paragraph-count="54" meta:word-count="458" meta:character-count="4710"/>
    <meta:user-defined meta:name="Info 1"/>
    <meta:user-defined meta:name="Info 2"/>
    <meta:user-defined meta:name="Info 3"/>
    <meta:user-defined meta:name="Info 4"/>
  </office:meta>
</office:document-meta>
</file>