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text-position="super 58%" style:font-name="Arial" style:font-name-complex="Arial"/>
    </style:style>
    <style:style style:name="P8" style:family="paragraph" style:parent-style-name="Standard">
      <style:paragraph-properties fo:margin-left="5.63cm" fo:margin-right="0cm" fo:text-align="justify" style:justify-single-word="false" fo:text-indent="0.614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_20_indent">
      <style:paragraph-properties fo:margin-left="1.27cm" fo:margin-right="0cm" fo:text-indent="-0.635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6" style:family="paragraph" style:parent-style-name="Tekst_20_podstawowy_20_wcięty_20_3">
      <style:text-properties fo:font-size="10pt" style:font-size-asian="10pt" style:font-size-complex="10pt"/>
    </style:style>
    <style:style style:name="P27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0" style:family="paragraph" style:parent-style-name="Standard">
      <style:text-properties fo:font-size="8pt" fo:font-style="italic" style:font-size-asian="8pt" style:font-style-asian="italic" style:font-style-complex="italic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5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4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6" style:family="paragraph" style:parent-style-name="Heading_20_2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 style:font-weight-complex="bold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fo:font-size="10pt" fo:font-style="italic" style:font-size-asian="10pt" style:font-style-asian="italic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size-complex="9pt" style:font-style-complex="italic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5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font-style-asian="italic" style:font-weight-asian="bold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style:text-position="41% 100%" fo:font-size="13.5pt" fo:font-weight="bold" style:font-size-asian="13.5pt" style:font-weight-asian="bold" style:font-weight-complex="bold"/>
    </style:style>
    <style:style style:name="T28" style:family="text">
      <style:text-properties style:text-position="25% 100%" fo:font-size="13.5pt" fo:font-weight="bold" style:font-size-asian="13.5pt" style:font-weight-asian="bold" style:font-weight-complex="bold"/>
    </style:style>
    <style:style style:name="T29" style:family="text">
      <style:text-properties style:font-size-complex="10pt"/>
    </style:style>
    <style:style style:name="T30" style:family="text">
      <style:text-properties style:font-name="Times New Roman" fo:font-size="10pt" style:font-size-asian="10pt" style:font-name-complex="Times New Roman" style:font-size-complex="10pt"/>
    </style:style>
    <style:style style:name="T3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2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size="12pt" fo:font-weight="normal" style:font-size-asian="12pt" style:font-weight-asian="normal" style:font-weight-complex="normal"/>
    </style:style>
    <style:style style:name="T34" style:family="text">
      <style:text-properties fo:font-size="8pt" fo:font-weight="bold" style:font-size-asian="8pt" style:font-weight-asian="bold" style:font-weight-complex="bold"/>
    </style:style>
    <style:style style:name="T35" style:family="text">
      <style:text-properties fo:font-size="8pt" fo:font-style="italic" style:font-size-asian="8pt" style:font-style-asian="italic" style:font-style-complex="italic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/>
      <text:p text:style-name="Standard">....................................................................<text:span text:style-name="T1"> <text:s text:c="48"/></text:span><text:span text:style-name="T3"><text:s/></text:span><text:span text:style-name="T11">.</text:span>…................………………</text:p>
      <text:p text:style-name="Standard"><text:span text:style-name="T10"><text:s text:c="26"/>(Imię i Nazwisko) <text:s text:c="83"/></text:span><text:span text:style-name="T15"><text:s text:c="3"/></text:span><text:span text:style-name="T25">(</text:span><text:span text:style-name="T15">M</text:span><text:span text:style-name="T11">iejscowość data)</text:span></text:p>
      <text:p text:style-name="P1"><text:s text:c="56"/></text:p>
      <text:p text:style-name="Standard">....................................................................</text:p>
      <text:p text:style-name="P28"><text:s text:c="22"/>(Miejsce zamieszkania)</text:p>
      <text:p text:style-name="Standard"/>
      <text:p text:style-name="Standard">...................................................................</text:p>
      <text:p text:style-name="P28"><text:s text:c="27"/>(Kod <text:s/>pocztowy) <text:s text:c="10"/></text:p>
      <text:p text:style-name="Standard"><text:span text:style-name="T1"><text:s text:c="109"/></text:span><text:span text:style-name="T26"><text:line-break/></text:span>...................................................................</text:p>
      <text:p text:style-name="Standard"><text:span text:style-name="T2"><text:s text:c="40"/>(</text:span><text:span text:style-name="T12">Nr tel)</text:span></text:p>
      <text:p text:style-name="P7"/>
      <text:p text:style-name="P2"><text:span text:style-name="T27"><text:s text:c="55"/></text:span><text:span text:style-name="T28">Wójt Gminy Purda</text:span></text:p>
      <text:p text:style-name="P3"/>
      <text:h text:style-name="Heading_20_3" text:outline-level="3">WNIOSEK </text:h>
      <text:p text:style-name="P4"><text:span text:style-name="T4">o dokonanie podziału nieruchomości</text:span> <text:s text:c="11"/></text:p>
      <text:p text:style-name="P8"/>
      <text:p text:style-name="P27"><text:s text:c="9"/>Zwracam się z prośbą o wydanie decyzji zatwierdzającej podział nieruchomości </text:p>
      <text:p text:style-name="P27">o uregulowanym stanie prawnym wykazanym w KW ....................................... <text:s/>położonej w............................ <text:s/>oznaczonej numerem ewidencyjnym działki(ek)........................................... obręb ........................... arkusz <text:s text:c="2"/>mapy <text:s/>............................ o powierzchni .........................ha. </text:p>
      <text:p text:style-name="P27">Podział ma na celu .........................................................................................................................<text:line-break/>......................................................................................................................................i następuje:</text:p>
      <text:p text:style-name="P11"/>
      <text:p text:style-name="Tekst_20_podstawowy_20_wcięty_20_3">*1. zgodnie z załączoną <text:span text:style-name="T22">mapą z </text:span><text:s/><text:span text:style-name="T23">projektem </text:span><text:span text:style-name="T22"><text:s/>podziału</text:span><text:span text:style-name="T3"> </text:span></text:p>
      <text:p text:style-name="Tekst_20_podstawowy_20_wcięty_20_3"><text:span text:style-name="T3">– </text:span><text:span text:style-name="T7">w trybie określonym</text:span><text:span text:style-name="T19"> w </text:span><text:span text:style-name="T20">art. 95</text:span><text:span text:style-name="T14"> </text:span><text:span text:style-name="T8">ustawy</text:span><text:span text:style-name="T14"> o gospodarce nieruchomościami </text:span><text:span text:style-name="T8">tj. </text:span><text:span text:style-name="T20">niezależnie od ustaleń</text:span><text:span text:style-name="T17"> </text:span><text:span text:style-name="T20">planu miejscowego</text:span><text:span text:style-name="T17"> </text:span><text:span text:style-name="T8"><text:s/>a w przypadku jego braku <text:s/>niezależnie od decyzji</text:span><text:span text:style-name="T14"> o warunkach zabudowy) </text:span></text:p>
      <text:p text:style-name="P26"/>
      <text:p text:style-name="Tekst_20_podstawowy_20_wcięty_20_3">*2. <text:span text:style-name="T29">zgodnie ze </text:span><text:span text:style-name="T23">wstępnym projektem</text:span><text:span text:style-name="T22"> podziału </text:span></text:p>
      <text:p text:style-name="Tekst_20_podstawowy_20_wcięty_20_3"><text:span text:style-name="T22">– </text:span><text:span text:style-name="T19">w oparciu o </text:span><text:span text:style-name="T20">ustalenia <text:s/>planu</text:span><text:span text:style-name="T19"> miejscowego,</text:span><text:span text:style-name="T16"> </text:span><text:span text:style-name="T7">a w przypadku jego braku z zgodnie przepisami odrębnymi lub warunkami określonymi w decyzji </text:span><text:span text:style-name="T13">o warunkach zabudowy</text:span><text:span text:style-name="T7"> (w tym przypadku, w pierwszym etapie <text:line-break/>o wydanie <text:s/>opinii w formie postanowienia co do zgodności wstępnego projektu podziału z <text:s/>przepisami j/w).</text:span></text:p>
      <text:p text:style-name="P26"/>
      <text:p text:style-name="P10"><text:tab/><text:tab/>Przewidywany dostęp do drogi publicznej dla <text:s/>wydzielanych działek:</text:p>
      <text:p text:style-name="Tekst_20_podstawowy_20_wcięty_20_3">od ulicy/drogi <text:s/>.................................................. poprzez:</text:p>
      <text:p text:style-name="P9">* drogę wewnętrzną oznaczoną nr działki(ek)......................................stanowiącą własność</text:p>
      <text:p text:style-name="P9">.................................................................................................................................................<text:line-break/>* ustanowienie służebności drogowych przez działki ...........................................................</text:p>
      <text:p text:style-name="P10">.................................................................................................................................................</text:p>
      <text:p text:style-name="P42">*właściwe podkreślić</text:p>
      <text:p text:style-name="P29"><text:span text:style-name="T5"><text:tab/><text:tab/><text:tab/><text:tab/><text:tab/><text:tab/><text:tab/></text:span></text:p>
      <text:p text:style-name="P17">Załączniki do wniosku:</text:p>
      <text:p text:style-name="P17"/>
      <text:p text:style-name="P16"><text:span text:style-name="T19">I</text:span><text:span text:style-name="T7"> <text:s text:c="5"/>- </text:span><text:span text:style-name="T20">niezależnie od ustaleń planu - </text:span><text:span text:style-name="T7">w trybie określonym</text:span><text:span text:style-name="T19"> w </text:span><text:span text:style-name="T20">art. 95</text:span><text:span text:style-name="T14"> </text:span><text:span text:style-name="T8">ustawy</text:span><text:span text:style-name="T14"> o gospodarce nieruchomościami</text:span></text:p>
      <text:p text:style-name="P18"/>
      <text:p text:style-name="P20">1. <text:s text:c="2"/>Dokument stwierdzający tytuł prawny do nieruchomości.</text:p>
      <text:p text:style-name="P20">2. <text:s text:c="2"/>Wypis z katastru nieruchomości (ewidencji gruntów i budynków) i kopia mapy katastralnej, obejmująca <text:s text:c="2"/>nieruchomość podlegającą podziałowi.</text:p>
      <text:p text:style-name="P20">3. Pozwolenie wojewódzkiego konserwatora zabytków, w przypadku nieruchomości wpisanej<text:line-break/>do rejestru zabytków.</text:p>
      <text:p text:style-name="P20">4. <text:s text:c="2"/>Protokół przyjęcia granic nieruchomości wraz ze szkicem granicznym.</text:p>
      <text:p text:style-name="P20">5. <text:s text:c="2"/>Wykaz zmian gruntowych.</text:p>
      <text:p text:style-name="P20">6. Wykaz synchronizacyjny, jeżeli oznaczenie działek w ewidencji gruntów jest inne niż w księdze <text:s/>wieczystej.</text:p>
      <text:p text:style-name="P20">7. <text:s text:c="2"/>Mapa z projektem podziału.</text:p>
      <text:list xml:id="list4375783587861456759" text:style-name="L2">
        <text:list-item>
          <text:p text:style-name="P36"><text:span text:style-name="T7">Dokumenty potwierdzające poszczególne cele podziału (zgodnie z art. 95 ustawy </text:span><text:span text:style-name="T13">o gospodarce nieruchomościami</text:span><text:span text:style-name="T7">).</text:span></text:p>
          <text:p text:style-name="P40"/>
        </text:list-item>
      </text:list>
      <text:p text:style-name="P20"/>
      <text:p text:style-name="P20"/>
      <text:p text:style-name="P23"><text:soft-page-break/><text:span text:style-name="T19">II.</text:span><text:span text:style-name="T7"> <text:s/>- </text:span><text:span text:style-name="T19">zgodnie z ustaleniami planu miejscowego</text:span><text:span text:style-name="T7">, a w przypadku jego braku z </text:span><text:span text:style-name="T19">przepisami odrębnymi</text:span><text:span text:style-name="T7"> <text:line-break/>lub z warunkami określonymi w </text:span><text:span text:style-name="T19">decyzji o warunkach zabudowy</text:span><text:span text:style-name="T7">:</text:span></text:p>
      <text:p text:style-name="P24"/>
      <text:p text:style-name="P20">1. <text:s text:c="2"/>Dokument stwierdzający tytuł prawny do nieruchomości.</text:p>
      <text:p text:style-name="P20">2. <text:s text:c="2"/>Wypis z katastru nieruchomości (ewidencji gruntów i budynków) i kopia mapy katastralnej, obejmująca <text:s text:c="2"/>nieruchomość podlegającą podziałowi.</text:p>
      <text:p text:style-name="P22"><text:span text:style-name="T30">3. <text:s text:c="2"/>Ostateczna decyzja </text:span><text:span text:style-name="T31">o warunkach zabudowy i zagospodarowania terenu</text:span><text:span text:style-name="T30"> <text:s/>(w przypadku braku planu miejscowego).</text:span></text:p>
      <text:p text:style-name="Tekst_20_podstawowy_20_wcięty_20_2"><text:span text:style-name="T7">4. <text:s/>Wstępny <text:s/>projekt podziału (3 egz.) <text:s/>- z wyjątkiem podziałów, o których mowa w art. 95 Ustawy </text:span><text:span text:style-name="T13">o gospodarce nieruchomościami </text:span><text:span text:style-name="T7"><text:s/>(t. j. Dz. U. z 2015r. poz. 782) tj. niezależnie od ustaleń planu miejscowego.</text:span></text:p>
      <text:p text:style-name="P19"><text:span text:style-name="T9">5</text:span><text:span text:style-name="T7">. Pozwolenie wojewódzkiego konserwatora zabytków, w przypadku nieruchomości wpisanej<text:line-break/>do rejestru zabytków.</text:span></text:p>
      <text:p text:style-name="P6"/>
      <text:p text:style-name="P12">Dokumenty, które podlegają przyjęciu do państwowego zasobu geodezyjnego i kartograficznego tj.:</text:p>
      <text:p text:style-name="P20">7. <text:s text:c="2"/>Protokół przyjęcia granic nieruchomości i szkic graniczny.</text:p>
      <text:p text:style-name="P19"><text:span text:style-name="T9">8</text:span><text:span text:style-name="T7">. <text:s text:c="2"/>Wykaz zmian gruntowych.</text:span></text:p>
      <text:list xml:id="list1578915985912964602" text:style-name="WW8Num2">
        <text:list-item>
          <text:p text:style-name="P35">Wykaz synchronizacyjny, jeżeli oznaczenie działek w ewidencji gruntów jest inne niż w księdze</text:p>
        </text:list-item>
      </text:list>
      <text:p text:style-name="P20">wieczystej.</text:p>
      <text:p text:style-name="P19"><text:span text:style-name="T9">10</text:span><text:span text:style-name="T7">. <text:s text:c="2"/>Mapę z projektem podziału.</text:span></text:p>
      <text:p text:style-name="P21"/>
      <text:p text:style-name="P41"/>
      <text:p text:style-name="P39">(czytelne podpis/y <text:s/>wnioskodawcy/ów)</text:p>
      <text:p text:style-name="P15"/>
      <text:p text:style-name="P13">............................................</text:p>
      <text:p text:style-name="P15"/>
      <text:p text:style-name="P13">............................................</text:p>
      <text:p text:style-name="P15"/>
      <text:p text:style-name="P13">............................................</text:p>
      <text:p text:style-name="P15"/>
      <text:p text:style-name="P13">……………………………</text:p>
      <text:p text:style-name="P13"/>
      <text:p text:style-name="P14"/>
      <text:p text:style-name="P33"><text:span text:style-name="T6">Zgodnie z art. 2, ust. 1, <text:s/>pkt. 1, litera h, ustawy z dnia 16 listopada 2006r. o opłacie skarbowej (Dz. U. z 2006r. Nr 225, poz. 1635) decyzja wydawana na podstawie przepisów ustawy z dnia 21 sierpnia 1997r. o gospodarce nieruchomościami (Dz. U. z 2004r. Nr 261, poz. 2603, z późn. zm) </text:span><text:span text:style-name="T21">nie podlega opłacie skarbowej.</text:span></text:p>
      <text:p text:style-name="P30"/>
      <text:p text:style-name="P30"/>
      <text:p text:style-name="P30"/>
      <text:p text:style-name="P30"/>
      <text:p text:style-name="P5"><text:span text:style-name="Domyślna_20_czcionka_20_akapitu"><text:span text:style-name="T3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a/i danych osobowych oraz o przysługujących Panu/i prawach z tym związanych. </text:span></text:span></text:p>
      <text:list xml:id="list2543975465521298712" text:style-name="L1">
        <text:list-item>
          <text:p text:style-name="P31"><text:span text:style-name="Domyślna_20_czcionka_20_akapitu"><text:span text:style-name="T37">Administratorem Pana/i danych osobowych jest Gmina Purda z siedzibą w Purdzie, e-mail:ug@purda.pl.</text:span></text:span></text:p>
        </text:list-item>
        <text:list-item>
          <text:p text:style-name="P31"><text:span text:style-name="Domyślna_20_czcionka_20_akapitu"><text:span text:style-name="T37">W sprawach związanych z Pana/i danymi proszę kontaktować się z Inspektorem Ochrony Danych lub osobą przetwarzającą dane, e-mail: ug@purda.pl</text:span></text:span></text:p>
        </text:list-item>
        <text:list-item>
          <text:p text:style-name="P44"><text:span text:style-name="Domyślna_20_czcionka_20_akapitu"><text:span text:style-name="T24">Pani/Pana dane osobowe są przetwarzane na podstawie art. 6 ust. 1 lit. f RODO, tj. w oparciu o niezbędność przetwarzania do celów wynikających <text:line-break/>z prawnie uzasadnionych interesów realizowanych przez Administratora.</text:span></text:span></text:p>
        </text:list-item>
        <text:list-item>
          <text:p text:style-name="P31"><text:span text:style-name="Domyślna_20_czcionka_20_akapitu"><text:span text:style-name="T37">Dane mogą być udostępniane dla celów zadań ustawowych.</text:span></text:span></text:p>
        </text:list-item>
        <text:list-item>
          <text:p text:style-name="P31"><text:span text:style-name="Domyślna_20_czcionka_20_akapitu"><text:span text:style-name="T37">Dane nie będą przekazane poza Europejski Obszar Gospodarczy lub organizacji międzynarodowej.</text:span></text:span></text:p>
        </text:list-item>
        <text:list-item>
          <text:p text:style-name="P31"><text:span text:style-name="Domyślna_20_czcionka_20_akapitu"><text:span text:style-name="T37">Dane będą przechowywane przez okres wg ustaw lub usuwane po ustaniu potrzeby.</text:span></text:span></text:p>
        </text:list-item>
        <text:list-item>
          <text:p text:style-name="P31"><text:span text:style-name="Domyślna_20_czcionka_20_akapitu"><text:span text:style-name="T37">Ma Pan/i prawo dostępu do swoich danych osobowych, ich sprostowania, usunięcia lub ograniczenia przetwarzania.</text:span></text:span></text:p>
        </text:list-item>
        <text:list-item>
          <text:p text:style-name="P31"><text:span text:style-name="Domyślna_20_czcionka_20_akapitu"><text:span text:style-name="T37">Ma Pan/i prawo do wniesienia sprzeciwu wobec dalszego przetwarzania, a w przypadku wyrażenia zgody na przetwarzanie danych do jej wycofania. Skorzystanie z prawa cofnięcia zgody nie ma wpływu na przetwarzanie, które miało miejsce do momentu wycofania <text:s/>zgody.</text:span></text:span></text:p>
        </text:list-item>
        <text:list-item>
          <text:p text:style-name="P32"><text:span text:style-name="Domyślna_20_czcionka_20_akapitu"><text:span text:style-name="T37">Przysługuje Panu/i prawo do wniesienia skargi do organu nadzorczego. </text:span></text:span></text:p>
        </text:list-item>
        <text:list-item>
          <text:p text:style-name="P45">Administrator dokłada wszelkich starań, aby zapewnić wszelkie środki fizycznej, technicznej i organizacyjnej ochrony danych osobowych przed ich przypadkowym czy umyślnym zniszczeniem, przypadkową utratą, zmianą, nieuprawnionym ujawnieniem, wykorzystaniem czy dostępem, zgodnie <text:s/>ze wszystkimi obowiązującymi przepisami.</text:p>
        </text:list-item>
      </text:list>
      <text:p text:style-name="P25"><text:span text:style-name="Domyślna_20_czcionka_20_akapitu"><text:span text:style-name="T32"/></text:span></text:p>
      <text:p text:style-name="P25"><text:span text:style-name="Domyślna_20_czcionka_20_akapitu"><text:span text:style-name="T32">..............................................................<text:tab/></text:span></text:span></text:p>
      <text:p text:style-name="P25"><text:span text:style-name="Domyślna_20_czcionka_20_akapitu"><text:span text:style-name="T32">(podpis)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6.879cm" fo:margin-right="0cm" fo:margin-top="0cm" fo:margin-bottom="0cm" fo:text-align="end" style:justify-single-word="false" fo:text-indent="0.61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4pt"/>
    </style:style>
    <style:style style:name="Header" style:family="paragraph" style:parent-style-name="Standard" style:class="extra">
      <style:paragraph-properties fo:margin="100%" fo:margin-left="0.125cm" fo:margin-right="0cm" fo:margin-top="0cm" fo:margin-bottom="0cm" fo:text-indent="-0.12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 fo:margin="100%" fo:margin-left="0.125cm" fo:margin-right="0cm" fo:margin-top="0cm" fo:margin-bottom="0cm" fo:text-indent="-0.12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margin-top="0cm" fo:margin-bottom="0cm" fo:text-align="justify" style:justify-single-word="false" fo:text-indent="0cm" style:auto-text-indent="false"/>
      <style:text-properties style:font-name="Arial" fo:font-size="9pt" style:font-size-asian="9pt" style:font-name-complex="Arial" style:font-size-complex="10pt"/>
    </style:style>
    <style:style style:name="Tekst_20_podstawowy_20_wcięty_20_2" style:display-name="Tekst podstawowy wcięty 2" style:family="paragraph" style:parent-style-name="Standard">
      <style:paragraph-properties fo:margin="100%" fo:margin-left="1.27cm" fo:margin-right="0cm" fo:margin-top="0cm" fo:margin-bottom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Znak_20_Znak_20_Znak_20_Znak_20_Znak_20_Znak_20_Znak" style:display-name="Znak Znak Znak Znak Znak Znak Znak" style:family="paragraph" style:parent-style-name="Standard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.54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wniosku o podział nieruchomości</dc:title>
    <meta:initial-creator>stanios_a</meta:initial-creator>
    <meta:creation-date>2011-07-01T10:42:00</meta:creation-date>
    <dc:date>2018-05-30T11:22:41.98</dc:date>
    <meta:print-date>2018-05-30T11:22:37.28</meta:print-date>
    <meta:editing-cycles>3</meta:editing-cycles>
    <meta:editing-duration>PT4M57S</meta:editing-duration>
    <meta:generator>OpenOffice/4.0.1$Win32 OpenOffice.org_project/401m5$Build-9714</meta:generator>
    <meta:document-statistic meta:table-count="0" meta:image-count="0" meta:object-count="0" meta:page-count="2" meta:paragraph-count="67" meta:word-count="756" meta:character-count="7242"/>
  </office:meta>
</office:document-meta>
</file>