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2604in" fo:margin-bottom="0.5729in" fo:line-height="100%" fo:background-color="#FFFFFF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Tytuł" style:family="paragraph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family="paragraph">
      <style:text-properties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Akapitzlistą" style:list-style-name="LFO2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fo:text-align="justify" style:vertical-align="baseline" fo:margin-bottom="0in" fo:line-height="150%"/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fo:widows="0" fo:orphans="0" style:contextual-spacing="true" fo:text-align="justify" style:vertical-align="baseline" fo:margin-bottom="0in" fo:line-height="150%" fo:margin-left="0.5in">
        <style:tab-stops/>
      </style:paragraph-properties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list-style-name="LFO3" style:family="paragraph">
      <style:paragraph-properties fo:widows="0" fo:orphans="0" style:contextual-spacing="true" fo:text-align="justify" style:vertical-align="baseline" fo:margin-bottom="0in" fo:line-height="150%"/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list-style-name="LFO3" style:family="paragraph">
      <style:paragraph-properties fo:widows="0" fo:orphans="0" style:contextual-spacing="true" fo:text-align="justify" style:vertical-align="baseline" fo:margin-bottom="0in" fo:line-height="150%"/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list-style-name="LFO3" style:family="paragraph">
      <style:paragraph-properties fo:widows="0" fo:orphans="0" style:contextual-spacing="true" fo:text-align="justify" style:vertical-align="baseline" fo:margin-bottom="0in" fo:line-height="150%"/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list-style-name="LFO3" style:family="paragraph">
      <style:paragraph-properties fo:widows="0" fo:orphans="0" style:contextual-spacing="true" fo:text-align="justify" style:vertical-align="baseline" fo:margin-bottom="0in" fo:line-height="150%"/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family="paragraph">
      <style:paragraph-properties fo:widows="0" fo:orphans="0" fo:text-align="justify" style:vertical-align="baseline" fo:margin-bottom="0in" fo:line-height="150%" fo:margin-left="0.5in">
        <style:tab-stops/>
      </style:paragraph-properties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list-style-name="LFO3" style:family="paragraph">
      <style:paragraph-properties fo:widows="0" fo:orphans="0" style:contextual-spacing="true" fo:text-align="justify" style:vertical-align="baseline" fo:margin-bottom="0in" fo:line-height="150%"/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list-style-name="LFO3" style:family="paragraph">
      <style:paragraph-properties fo:widows="0" fo:orphans="0" style:contextual-spacing="true" fo:text-align="justify" style:vertical-align="baseline" fo:margin-bottom="0in" fo:line-height="150%"/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contextual-spacing="true" fo:text-align="justify" style:vertical-align="baseline" fo:margin-bottom="0in" fo:line-height="150%" fo:margin-left="0.75in">
        <style:tab-stops/>
      </style:paragraph-properties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contextual-spacing="true" fo:text-align="justify" style:vertical-align="baseline" fo:margin-bottom="0in" fo:line-height="150%" fo:margin-left="0.25in">
        <style:tab-stops/>
      </style:paragraph-properties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contextual-spacing="true" fo:text-align="justify" style:vertical-align="baseline" fo:margin-bottom="0in" fo:line-height="150%" fo:margin-left="0.25in">
        <style:tab-stops/>
      </style:paragraph-properties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31" style:parent-style-name="Normalny" style:family="paragraph">
      <style:paragraph-properties fo:widows="0" fo:orphans="0" style:contextual-spacing="true" fo:text-align="justify" style:vertical-align="baseline" fo:margin-bottom="0in" fo:line-height="150%" fo:margin-left="0.2958in" fo:text-indent="-0.0458in">
        <style:tab-stops/>
      </style:paragraph-properties>
      <style:text-properties style:font-name-complex="F" fo:font-weight="bold" style:font-weight-asian="bold" style:font-weight-complex="bold"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3333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3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3">Rusza rekrutacja do Dziennego Domu Pomocy w Krzyżówkach</text:h>
      <text:p text:style-name="P3">W dniach od <text:s text:c="4"/>09.09.2024 r. <text:s text:c="3"/>do 13.09.2024 r.</text:p>
      <text:p text:style-name="P4"/>
      <text:p text:style-name="P5">Serdecznie zapraszamy osoby niesamodzielne i Seniorów 60+ z terenu Gminy Lipno, do wzięcia udziału w rekrutacji do nowego<text:s/>Projektu pn. „Kujawsko-Pomorska Sieć Dziennych Domów Pomocy” w ramach programu Fundusze Europejskie dla Kujaw i Pomorza 2021-2027 (dalej: FEdKP 2021-2027) współfinansowanej z Europejskiego Funduszu Społecznego Plus.</text:p>
      <text:p text:style-name="P6">W ramach działalności Dziennego Domu Pomocy w Krzyżówkach zapewniamy :</text:p>
      <text:list text:style-name="LFO2" text:continue-numbering="true">
        <text:list-item>
          <text:p text:style-name="P7">zaspokojenie potrzeb życiowych m.in. poprzez zapewnienie miejsca do bezpiecznego i godnego spędzania czasu</text:p>
        </text:list-item>
        <text:list-item>
          <text:p text:style-name="P8">usługi opiekuńcze i pielęgnacyjne,<text:s/></text:p>
        </text:list-item>
        <text:list-item>
          <text:p text:style-name="P9">dwa posiłki dziennie</text:p>
        </text:list-item>
        <text:list-item>
          <text:p text:style-name="P10">usługi transportowe, dowóz do i z ośrodka,<text:s/></text:p>
        </text:list-item>
        <text:list-item>
          <text:p text:style-name="P11">usługi w<text:s/>zakresie usprawniania fizycznego podopiecznych poprzez zajęcia<text:s/><text:line-break/>z fizjoterapeutą/rehabilitantem</text:p>
        </text:list-item>
        <text:list-item>
          <text:p text:style-name="P12">umożliwienie udziału w zajęciach terapeutycznych, plastycznych, muzycznych lub wspierających ruchowo, w zależności od preferencji uczestników,</text:p>
        </text:list-item>
        <text:list-item>
          <text:p text:style-name="P13">pomoc w rozwinięciu i wzmacnianiu aktywności oraz samodzielności życiowej</text:p>
        </text:list-item>
        <text:list-item>
          <text:p text:style-name="P14">poradnictwo i wsparcie w rozwiązywaniu trudnych sytuacji życiowych (poprzez zapewnienie dostępu do wsparcia psychologicznego) oraz bieżących spraw życia codziennego np. udzielania pomocy w kontaktach z placówkami służby zdrowia<text:s/><text:line-break/>i urzędami.</text:p>
        </text:list-item>
      </text:list>
      <text:p text:style-name="P15">Zajęcia będą prowadzone od poniedziałku do piątku ( z wyłączeniem dni ustawowo wolnych od pracy) przez 8 godzin dziennie od godziny 7.30-15.30.</text:p>
      <text:p text:style-name="P16"/>
      <text:p text:style-name="P17">Kryteria kwalifikowalności:</text:p>
      <text:p text:style-name="P18"/>
      <text:p text:style-name="P19">Osoby potrzebujące wsparcia w codziennym funkcjonowaniu, to jest takie, które ze względu na wiek, stan zdrowia lub niepełnosprawność wymagają opieki lub wsparcia w związku<text:s/><text:line-break/>z niemożnością samodzielnego wykonywania co najmniej jednej z podstawowych czynności dnia codziennego. Wiek nie stanowi jedynej przesłanki kwalifikowania do wsparcia w DDP. Konieczne jest występowanie czynników uniemożliwiających osobie codzienne funkcjonowanie bez pomocy drugiej osoby. Preferowane podczas rekrutacji powinny być osoby w szczególnie trudnej sytuacji określone w kryterium dostępu, które przedstawia się następująco:</text:p>
      <text:p text:style-name="P20"/>
      <text:list text:style-name="LFO3" text:continue-numbering="true">
        <text:list-item>
          <text:p text:style-name="P21">o znacznym lub umiarkowanym stopniu niepełnosprawności - 1 pkt.;</text:p>
        </text:list-item>
        <text:list-item>
          <text:p text:style-name="P22"><text:s/>z niepełnosprawnością sprzężoną - 1 pkt.;</text:p>
        </text:list-item>
        <text:list-item>
          <text:p text:style-name="P23">z niepełnosprawnością intelektualną - <text:s/>1 pkt.;</text:p>
        </text:list-item>
        <text:list-item>
          <text:p text:style-name="P24">z całościowymi zaburzeniami<text:s/>rozwojowymi – 1 pkt.</text:p>
        </text:list-item>
      </text:list>
      <text:p text:style-name="P25">( w rozumieniu zgodnym z Międzynarodową <text:s/>Klasyfikacją Chorób i Problemów Zdrowotnych ICD10)</text:p>
      <text:list text:style-name="LFO3" text:continue-numbering="true">
        <text:list-item>
          <text:p text:style-name="P26">korzystające z programu FE PŻ – 1 PKT.;</text:p>
        </text:list-item>
        <text:list-item>
          <text:p text:style-name="P27">zamieszkujące samotnie – 3 pkt.<text:s/></text:p>
        </text:list-item>
      </text:list>
      <text:p text:style-name="P28"/>
      <text:p text:style-name="P29">2. Osoby mieszkające na terenie gminy Lipno.</text:p>
      <text:p text:style-name="P30"/>
      <text:p text:style-name="P31">3.Pierwszeństwo przyjęcia przysługuje osobom o niskich dochodach - nieprzekraczających 150 % kryterium dochodowego zgodnie z ustawa o pomocy społecznej.</text:p>
      <text:p text:style-name="P32">Zgłoszenia będą przyjmowane w Urzędzie Gminy w Lipnie w pokoju nr 4,5,8<text:s/>w godzinach urzędowania:</text:p>
      <text:p text:style-name="P33"/>
      <text:p text:style-name="P34">Poniedziałek 7:15 - 15:15</text:p>
      <text:p text:style-name="P35">Wtorek 7:15 - 16:15</text:p>
      <text:p text:style-name="P36">Środa 7:15 - 15:15</text:p>
      <text:p text:style-name="P37">Czwartek 7:15 - 15:15</text:p>
      <text:p text:style-name="P38">Piątek 7:15 14:15</text:p>
      <text:p text:style-name="P39">Zapraszamy!<text:s/></text:p>
      <text:p text:style-name="P40"/>
      <text:p text:style-name="P41">Dokumenty potrzebne do przystąpienia do rekrutacji w załącznikach:</text:p>
      <text:list text:style-name="LFO4" text:continue-numbering="true">
        <text:list-item>
          <text:p text:style-name="P42"><text:s/>wzór zaświadczenia lekarskiego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" style:display-name="Tytuł" style:family="paragraph" style:parent-style-name="Normalny" style:next-style-name="Normalny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5826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 Senior</meta:initial-creator>
    <dc:creator>DD Senior</dc:creator>
    <meta:creation-date>2024-08-02T11:29:00Z</meta:creation-date>
    <dc:date>2024-09-09T07:07:00Z</dc:date>
    <meta:print-date>2024-08-02T12:10:00Z</meta:print-date>
    <meta:template xlink:href="Normal" xlink:type="simple"/>
    <meta:editing-cycles>5</meta:editing-cycles>
    <meta:editing-duration>PT2940S</meta:editing-duration>
    <meta:document-statistic meta:page-count="1" meta:paragraph-count="5" meta:word-count="422" meta:character-count="2950" meta:row-count="21" meta:non-whitespace-character-count="2533"/>
  </office:meta>
</office:document-meta>
</file>