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-1.251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-1.25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1.251cm" fo:margin-right="0cm" fo:line-height="150%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1.251cm" fo:margin-right="0cm" fo:line-height="150%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-1.251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-3.752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Standard" style:list-style-name="L1">
      <style:paragraph-properties fo:margin-left="-1.251cm" fo:margin-right="0cm" fo:line-height="150%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8"/>Zarządzenie nr 64/2016</text:p>
      <text:p text:style-name="P13"><text:s text:c="4"/>Wójta Gminy Kołaczkowo</text:p>
      <text:p text:style-name="P13"><text:s text:c="7"/>z dnia 28 stycznia 2016 roku</text:p>
      <text:p text:style-name="P1"><text:span text:style-name="Domyślna_20_czcionka_20_akapitu"><text:span text:style-name="T1"><text:s text:c="6"/></text:span></text:span><text:span text:style-name="Domyślna_20_czcionka_20_akapitu"><text:span text:style-name="T3">W sprawie</text:span></text:span><text:span text:style-name="Domyślna_20_czcionka_20_akapitu"><text:span text:style-name="T4"> <text:s text:c="3"/>ogłoszenia otwartego konkursu ofert na wsparcie realizacji <text:s/>zadań publicznych <text:s/></text:span></text:span></text:p>
      <text:p text:style-name="P1"><text:span text:style-name="Domyślna_20_czcionka_20_akapitu"><text:span text:style-name="T4"><text:s text:c="8"/>w zakresie</text:span></text:span><text:span text:style-name="T4"> <text:s/>zdrowego stylu życia oraz organizacji imprez sportowych i <text:s/>integracyjnych </text:span></text:p>
      <text:p text:style-name="P2"><text:s text:c="31"/></text:p>
      <text:p text:style-name="P2"><text:s text:c="26"/></text:p>
      <text:p text:style-name="P7"><text:span text:style-name="Domyślna_20_czcionka_20_akapitu"><text:span text:style-name="T5"><text:s text:c="9"/></text:span></text:span><text:span text:style-name="Domyślna_20_czcionka_20_akapitu"><text:span text:style-name="T6">Na podstawie art. 13 ustawy z dnia 24 kwietnia 2003 roku o działalności pożytku <text:s text:c="3"/></text:span></text:span></text:p>
      <text:p text:style-name="P6"><text:s text:c="10"/>publicznego <text:s text:c="4"/>i o wolontariacie /Dz.U. <text:s text:c="2"/>2014 <text:s/>poz. 1118 ze <text:s/>zm .zarządzam co <text:s/>następuje:</text:p>
      <text:p text:style-name="P6"/>
      <text:p text:style-name="P8"><text:s text:c="63"/>§ 1</text:p>
      <text:p text:style-name="P3"><text:span text:style-name="Domyślna_20_czcionka_20_akapitu"><text:span text:style-name="T6"><text:s text:c="9"/>Postanawia się ogłosić 5 <text:s/>konkursów na wsparcie realizacji zadań publicznych w zakresie </text:span></text:span></text:p>
      <text:p text:style-name="P3"><text:span text:style-name="Domyślna_20_czcionka_20_akapitu"><text:span text:style-name="T6"><text:s text:c="9"/>promocji zdrowego stylu życia oraz organizacji imprez sportowych i <text:s/>integracyjnych :<text:line-break/> <text:s text:c="9"/>- </text:span></text:span><text:span text:style-name="Domyślna_20_czcionka_20_akapitu"><text:span text:style-name="T6">Organizacja wyjazdu kulturoznawczego dla rencistów i emerytów <text:s/>z Gminy <text:s/>Kołaczkowo</text:span></text:span><text:span text:style-name="Domyślna_20_czcionka_20_akapitu"><text:span text:style-name="T2"> <text:s/></text:span></text:span></text:p>
      <text:p text:style-name="P3"><text:span text:style-name="Domyślna_20_czcionka_20_akapitu"><text:span text:style-name="T2"><text:s text:c="9"/>- </text:span></text:span><text:span text:style-name="Domyślna_20_czcionka_20_akapitu"><text:span text:style-name="T6">Organizacja imprezy rekreacyjnej</text:span></text:span></text:p>
      <text:list xml:id="list4405471851446721764" text:style-name="L1">
        <text:list-item>
          <text:list>
            <text:list-item>
              <text:list>
                <text:list-item>
                  <text:list>
                    <text:list-header>
                      <text:p text:style-name="P11"><text:span text:style-name="Domyślna_20_czcionka_20_akapitu"><text:span text:style-name="T6"><text:s text:c="10"/>- Organizacja imprezy integracyjnej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"><text:span text:style-name="Domyślna_20_czcionka_20_akapitu"><text:span text:style-name="T6"><text:s text:c="10"/>- Organizacja imprezy sportowej</text:span></text:span></text:p>
      <text:p text:style-name="P3"><text:span text:style-name="Domyślna_20_czcionka_20_akapitu"><text:span text:style-name="T6"><text:s text:c="10"/>- Organizacja zawodów strzeleckich</text:span></text:span></text:p>
      <text:p text:style-name="P4"><text:s text:c="29"/></text:p>
      <text:p text:style-name="P10"><text:s text:c="12"/>Cel, zasady składania ofert i kryteria stosowane przy ich rozpatrywaniu określają <text:s/><text:line-break/> <text:s text:c="11"/>ogłoszenia <text:s/>o konkursach na realizację zadań, stanowiące załącznik nr 1 , 2 i 3 <text:line-break/> <text:s text:c="30"/>do niniejszego zarządzenia</text:p>
      <text:p text:style-name="P8"><text:s text:c="62"/>§ 2</text:p>
      <text:p text:style-name="P9">Zarządzenie wraz z załącznikami podlega ogłoszeniu na tablicy ogłoszeń w Urzędzie Gminy <text:s/>i na stronie internetowej Gminy Kołaczkowo i w BIP-ie .</text:p>
      <text:p text:style-name="P8"><text:s text:c="61"/>§ 3</text:p>
      <text:p text:style-name="P8">Zarządzenie <text:s/>wchodzi w życie z dniem podpisania.</text:p>
      <text:p text:style-name="P4"><text:s text:c="39"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01-29T11:51:00Z</meta:creation-date>
    <dc:date>2016-01-28T12:27:01.21</dc:date>
    <meta:print-date>2016-01-28T12:26:51.10</meta:print-date>
    <meta:editing-cycles>11</meta:editing-cycles>
    <meta:editing-duration>PT47M51S</meta:editing-duration>
    <meta:document-statistic meta:table-count="0" meta:image-count="0" meta:object-count="0" meta:page-count="1" meta:paragraph-count="23" meta:word-count="175" meta:character-count="169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