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gif" manifest:full-path="Pictures/100002000000001000000010AD11DC60.gif"/>
  <manifest:file-entry manifest:media-type="image/gif" manifest:full-path="Pictures/1000020000000010000000104191C4BD.gif"/>
  <manifest:file-entry manifest:media-type="image/gif" manifest:full-path="Pictures/100000000000001C00000020D876C24E.gif"/>
  <manifest:file-entry manifest:media-type="image/gif" manifest:full-path="Pictures/100002000000000E00000007CC5BB5AB.gif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14" style:family="paragraph" style:parent-style-name="Standard" style:master-page-name="MP0">
      <style:paragraph-properties fo:margin-left="1.251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752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Normalny" style:list-style-name="L6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3" style:family="paragraph" style:parent-style-name="Normalny" style:list-style-name="L7">
      <style:paragraph-properties fo:line-height="150%"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24" style:family="paragraph" style:parent-style-name="Normalny" style:list-style-name="L8">
      <style:paragraph-properties fo:line-height="150%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7030a0" fo:font-size="13pt" style:font-size-asian="13pt" style:font-size-complex="13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88cm" fo:height="0.194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88cm" fo:height="0.194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88cm" fo:height="0.194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88cm" fo:height="0.194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88cm" fo:height="0.194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88cm" fo:height="0.194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88cm" fo:height="0.194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88cm" fo:height="0.194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88cm" fo:height="0.194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DFBE81A4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63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905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3.175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4.445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715cm" text:min-label-width="0.635cm" style:vertical-pos="middle" style:vertical-rel="line" fo:width="0.741cm" fo:height="0.847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635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905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3.175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4.445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715cm" text:min-label-width="0.635cm" style:vertical-pos="middle" style:vertical-rel="line" fo:width="0.318cm" fo:height="0.318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1000000010AD11DC60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">do Zarządzenia</text:p>
      <text:p text:style-name="P1">Wójta Gminy Kołaczkowo</text:p>
      <text:p text:style-name="P1">Nr <text:s/>64/2016 z dnia 28 stycznia 2016 roku</text:p>
      <text:p text:style-name="P1"/>
      <text:p text:style-name="P1"/>
      <text:p text:style-name="P2"><text:s text:c="14"/>Wójt Gminy Kołaczkowo</text:p>
      <text:p text:style-name="P2"/>
      <text:p text:style-name="P4">na podstawie art. 13 ustawy z dnia 24 kwietnia 2003 roku o działalności pożytku publicznego <text:line-break/>i o wolontariacie /Dz.U z 2014 . poz. 1118ze zm./ oraz uchwały Rady Gminy Kołaczkowo <text:line-break/>Nr 81/2015 z dnia 4 listopada 2015r. w sprawie przyjęcia rocznego programu współpracy Gminy Kołaczkowo z organizacjami pozarządowymi</text:p>
      <text:p text:style-name="Standard"/>
      <text:p text:style-name="Standard"><text:s text:c="71"/><text:span text:style-name="Domyślna_20_czcionka_20_akapitu"><text:span text:style-name="T1">ogłasza</text:span></text:span></text:p>
      <text:p text:style-name="P3"/>
      <text:p text:style-name="P3"><text:s text:c="9"/>OTWARTY KONKURS OFERT</text:p>
      <text:p text:style-name="P3">NA WSPARCIE REALIZACJI ZADANIA <text:line-break/>PUBLICZNEGO GMINY KOŁACZKOWO</text:p>
      <text:p text:style-name="P3"><text:s text:c="20"/>W ROKU 2016</text:p>
      <text:p text:style-name="P3"/>
      <text:p text:style-name="P5"><text:s text:c="38"/>Organizacja imprezy rekreacyjnej</text:p>
      <text:p text:style-name="P6">Konkurs adresowany jest do podmiotów wymienionych w art. 3 ust.3 oraz art. 11 ust. 3 przywołanej ustawy.</text:p>
      <text:p text:style-name="P6"/>
      <text:p text:style-name="P9">Opis zadania:</text:p>
      <text:p text:style-name="P8">Realizacja programów edukacyjnych z zakresu<text:span text:style-name="Domyślna_20_czcionka_20_akapitu"> promocji zdrowego stylu życia oraz organizacji imprez sportowych i <text:s/>integracyjnych </text:span>dla mieszkańców Gminy Kołaczkowo </text:p>
      <text:p text:style-name="P7"><text:s/>a) zapewnienie rozwoju psychofizycznego</text:p>
      <text:p text:style-name="P7"><text:s/>b) promocja integracji miedzypokoleniowej</text:p>
      <text:p text:style-name="P7"><text:s/>c) promocja czynnego spędzania czasu wolnego</text:p>
      <text:p text:style-name="P7"><text:s/>d) integracja uczestników</text:p>
      <text:p text:style-name="P8">W ocenie projektów w podanym wyżej zakresie brane będą pod uwagę przede wszystkim te zadania, które są spójne z podanym opisem. Zadania powinny aktywizować osoby <text:line-break/>w różnym wieku.</text:p>
      <text:p text:style-name="P10">I Termin i warunki realizacji.</text:p>
      <text:p text:style-name="P7">Zadanie może być realizowane w okresie od <text:s/><text:span text:style-name="T8">01.04.2016 do 31.12.2016.</text:span></text:p>
      <text:p text:style-name="P8">Wysokość środków finansowych przeznaczonych na realizację zadania wynosi <text:span text:style-name="T8">2 000,00 zł</text:span>.</text:p>
      <text:p text:style-name="P8">Zlecanie zadania publicznego odbędzie się w formie wsparcia jego realizacji. Wysokość udzielonej dotacji z budżetu gminy dla danego projektu nie może przekroczyć 90% całkowitych jego kosztów.</text:p>
      <text:p text:style-name="P10"><text:soft-page-break/>Koszty kwalifikowalne:</text:p>
      <text:list xml:id="list3459045392701114657" text:style-name="L1">
        <text:list-item>
          <text:p text:style-name="P16">wynagrodzenia osobowe niezbędne do przeprowadzenia imprezy np. dla animatorów</text:p>
        </text:list-item>
        <text:list-item>
          <text:p text:style-name="P16">wyżywienie uczestników</text:p>
        </text:list-item>
        <text:list-item>
          <text:p text:style-name="P16">zakup sprzętu <text:s/>(nagrody, sprzęt do przeprowadzenia zabw itp.)</text:p>
        </text:list-item>
        <text:list-item>
          <text:p text:style-name="P16">koszty administracyjno- biurowe</text:p>
        </text:list-item>
        <text:list-item>
          <text:p text:style-name="P16">koszty dojazdu i powrotu</text:p>
        </text:list-item>
      </text:list>
      <text:p text:style-name="P10">II Termin, miejsce i warunki składania ofert.</text:p>
      <text:p text:style-name="P8">Oferty należy składać na formularzu, którego wzór stanowi załącznik nr 1 do Rozporządzenia Ministra Pracy i Polityki Społecznej <text:s/>z dnia 15 grudnia 2010 (Dz. U. 2011 nr 6 poz.25) w sprawie wzoru oferty realizacji zadania publicznego, ramowego wzoru umowy o wykonanie zadania publicznego <text:s/>i realizacji zadania publicznego, ramowego wzoru umowy o wykonanie zadania publicznego i wzoru sprawozdania z wykonania tego zadania w Urzędzie Gminy w Kołaczkowie, Plac Reymonta 3, pokój 22- sekretariat.</text:p>
      <text:p text:style-name="P12"><text:span text:style-name="Domyślna_20_czcionka_20_akapitu"><text:span text:style-name="T1">Oferty powinny być umieszczone w zaklejonej kopercie, z dopiskiem : </text:span></text:span><text:span text:style-name="Domyślna_20_czcionka_20_akapitu"><text:span text:style-name="T2">„</text:span></text:span><text:span text:style-name="Domyślna_20_czcionka_20_akapitu"><text:span text:style-name="T4">Organizacja imprezy rekreacyjnej”</text:span></text:span></text:p>
      <text:p text:style-name="P8">Oferty należy składać w nieprzekraczalnym terminie <text:span text:style-name="T8">do 24.02.2016 r. do godz. 15:00.</text:span> Oferty przesłane faksem bądź drogą elektroniczną nie będą rozpatrywane.</text:p>
      <text:p text:style-name="P11">III Kryteria stosowane przy dokonaniu wyboru ofert.</text:p>
      <text:p text:style-name="P8">Przy wyborze ofert pod uwagę będą brane:</text:p>
      <text:list xml:id="list8452818894040671153" text:style-name="L2">
        <text:list-item>
          <text:p text:style-name="P17">ilość uczestników z terenu gminy Kołaczkowo, która skorzysta z proponowanego zadania</text:p>
        </text:list-item>
        <text:list-item>
          <text:p text:style-name="P17">kompletność oferty</text:p>
        </text:list-item>
        <text:list-item>
          <text:p text:style-name="P17">dotychczasowe doświadczenie oferenta przy realizacji zadań</text:p>
        </text:list-item>
        <text:list-item>
          <text:p text:style-name="P17">przewidywane efekty</text:p>
        </text:list-item>
        <text:list-item>
          <text:p text:style-name="P17">możliwości organizacyjne, materialne i kadrowe</text:p>
        </text:list-item>
        <text:list-item>
          <text:p text:style-name="P17">wartość merytoryczna oferty</text:p>
        </text:list-item>
      </text:list>
      <text:p text:style-name="P8">Preferowane będą projekty:</text:p>
      <text:list xml:id="list5649607058766016948" text:style-name="L3">
        <text:list-item>
          <text:p text:style-name="P18">o jak największym zasięgu,</text:p>
        </text:list-item>
        <text:list-item>
          <text:p text:style-name="P18">obejmujące jak największą liczbę uczestników,</text:p>
        </text:list-item>
        <text:list-item>
          <text:p text:style-name="P18">proponujące systemowe metody pracy,</text:p>
        </text:list-item>
        <text:list-item>
          <text:p text:style-name="P18">zakładające kontynuację w kolejnych latach</text:p>
        </text:list-item>
      </text:list>
      <text:p text:style-name="P8"/>
      <text:p text:style-name="P11"><text:soft-page-break/>IV Kryteria, jakie muszą spełniać organizacje pozarządowe składające ofertę.</text:p>
      <text:list xml:id="list587486911321873056" text:style-name="L4">
        <text:list-item>
          <text:p text:style-name="P19">Posiadanie osobowości prawnej,</text:p>
        </text:list-item>
        <text:list-item>
          <text:p text:style-name="P19">działalność minimum na terenie Województwa Wielkopolskiego,</text:p>
        </text:list-item>
        <text:list-item>
          <text:p text:style-name="P19">numer ogólnego rachunku bankowego,</text:p>
        </text:list-item>
        <text:list-item>
          <text:p text:style-name="P19">prowadzenie księgowości,</text:p>
        </text:list-item>
        <text:list-item>
          <text:p text:style-name="P19">brak zobowiązań wobec Skarbu Państwa,</text:p>
        </text:list-item>
        <text:list-item>
          <text:p text:style-name="P19">brak długów i winny mieć rozliczone wcześniejsze dotacje uzyskane z innych źródeł,</text:p>
        </text:list-item>
        <text:list-item>
          <text:p text:style-name="P19">wyrażenie zgody na opublikowanie informacji dotyczącej realizacji powierzonego <text:s/><text:line-break/> <text:s text:c="11"/>zadania,</text:p>
        </text:list-item>
        <text:list-item>
          <text:p text:style-name="P19">poddanie się kontroli dotyczącej realizacji zadania.</text:p>
        </text:list-item>
      </text:list>
      <text:p text:style-name="P11">V Wymagane dokumenty.</text:p>
      <text:list xml:id="list792376224982419364" text:style-name="L5">
        <text:list-item>
          <text:p text:style-name="P20">Aktualny odpis z rejestru lub odpowiednio wyciąg z ewidencji lub inne dokumenty <text:line-break/> <text:s text:c="12"/>potwierdzające status prawny oferenta,</text:p>
        </text:list-item>
        <text:list-item>
          <text:p text:style-name="P20">sprawozdanie merytoryczne i finansowe ( bilans, rachunek wyników lub rachunek <text:line-break/> <text:s text:c="12"/>zysków i strat, informacja dodatkowa) za ostatni rok,</text:p>
        </text:list-item>
        <text:list-item>
          <text:p text:style-name="P20">umowa partnerska lub oświadczenie partnera jeśli występuje</text:p>
        </text:list-item>
        <text:list-item>
          <text:p text:style-name="P20">statut organizacji,</text:p>
        </text:list-item>
        <text:list-item>
          <text:p text:style-name="P20">oświadczenie o braku zobowiązań wobec Skarbu Państwa, oraz braku długów </text:p>
        </text:list-item>
      </text:list>
      <text:p text:style-name="P8"><text:s text:c="12"/>i rozliczeniu wcześniejszych dotacji,</text:p>
      <text:list xml:id="list33207420" text:continue-numbering="true" text:style-name="L5">
        <text:list-item>
          <text:p text:style-name="P20">oświadczenie o zapewnieniu minimum 10 % kosztów realizacji zadania.</text:p>
        </text:list-item>
      </text:list>
      <text:p text:style-name="P11">VI <text:s/>Termin i tryb wyboru oferty.</text:p>
      <text:p text:style-name="P8">Wybór oferty nastąpi w terminie do dwóch tygodni po upływie <text:s/>składania ofert.</text:p>
      <text:p text:style-name="P12"><text:span text:style-name="Domyślna_20_czcionka_20_akapitu"><text:span text:style-name="T1">Oferty złożone na niewłaściwych drukach</text:span></text:span><text:span text:style-name="Domyślna_20_czcionka_20_akapitu"><text:span text:style-name="T2">,</text:span></text:span><text:span text:style-name="Domyślna_20_czcionka_20_akapitu"><text:span text:style-name="T1"> niekompletn</text:span></text:span><text:span text:style-name="Domyślna_20_czcionka_20_akapitu"><text:span text:style-name="T1">e lub złożone po terminie zostaną odrzucone z przyczyn formalnych.</text:span></text:span></text:p>
      <text:p text:style-name="P8">Gmina Kołaczkowo wesprze zadanie z przedmiotowego zakresu oferentowi wyłonionemu <text:line-break/>w wyniku postępowania konkursowego.</text:p>
      <text:p text:style-name="P8">Warunkiem przystąpienia do konkursu jest spełnienie przez oferenta następujących wymogów:</text:p>
      <text:p text:style-name="P8">- podmiot w terminie złożył ofertę</text:p>
      <text:p text:style-name="P8">-oferta wraz z załącznikami powinna być kompletna, czytelnie wypełniona, podpisana <text:s text:c="6"/>przez osoby upoważnione do oświadczeń woli w imieniu reprezentowanego podmiot oraz <text:s/><text:line-break/>opatrzona pieczęcią firmową oferenta.</text:p>
      <text:p text:style-name="P8"><text:soft-page-break/>Złożone oferty rozpatrywane będą przez Komisję Konkursową pod względem formalnym <text:line-break/>i merytorycznym.</text:p>
      <text:p text:style-name="P11">Decyzję o wyborze oferty i udzieleniu dotacji podejmuje Wójt Gminy Kołaczkowo.</text:p>
      <text:p text:style-name="P11">VII Zasady przyznawania dotacji.</text:p>
      <text:p text:style-name="P8">Zasady przyznawania dotacji na wsparcie realizacji w/w zadań określają przepisy ustawy <text:s text:c="9"/>z dnia 27.08.2009 r. o finansach publicznych (Dz. U. Z 2013 r., poz. 885 ze zm.) <text:line-break/>i ustawy z dnia 24.04.2003r. o działalności pożytku publicznego i o wolontariacie <text:line-break/>(Dz.U. z <text:s/>2014 r., poz. 1118 ze zm.)</text:p>
      <text:p text:style-name="P8">Wójt przyznaje dotację celową na wsparcie realizacji zadania <text:s/>podmiotowi , którego oferta została wybrana w postępowaniu konkursowym.</text:p>
      <text:p text:style-name="P8">Wójt zastrzega <text:s/>sobie możliwość zmniejszenia sumy przyznanych środków finansowych na realizację zadania zleconego w przypadku zmian i ograniczeń wprowadzonych do uchwały budżetowej na dany rok. W takim przypadku oferent może negocjować zmniejszenie zakresu rzeczowego zadania lub wycofać ofertę.</text:p>
      <text:p text:style-name="P11">VIII Ogólne warunki realizacji zadania publicznego.</text:p>
      <text:p text:style-name="P8">Realizacja zleconego organizacji pozarządowej zadania następuje po zawarciu umowy.</text:p>
      <text:p text:style-name="P8">Warunkiem zawarcia umowy dotacji jest :</text:p>
      <text:p text:style-name="P12"><text:span text:style-name="Domyślna_20_czcionka_20_akapitu"><text:span text:style-name="T5">*</text:span></text:span><text:span text:style-name="Domyślna_20_czcionka_20_akapitu"><text:span text:style-name="T1">akceptacja przez strony postanowień umowy</text:span></text:span></text:p>
      <text:p text:style-name="P12"><text:span text:style-name="Domyślna_20_czcionka_20_akapitu"><text:span text:style-name="T5">*</text:span></text:span><text:span text:style-name="Domyślna_20_czcionka_20_akapitu"><text:span text:style-name="T1">dokonanie przez oferenta korekty kosztorysu projektu, w przypadku dotacji w wysokości </text:span></text:span><text:span text:style-name="Domyślna_20_czcionka_20_akapitu"><text:span text:style-name="T1"><text:line-break/></text:span></text:span><text:span text:style-name="Domyślna_20_czcionka_20_akapitu"><text:span text:style-name="T1"> <text:s text:c="3"/>innej niż wnioskowana.</text:span></text:span></text:p>
      <text:p text:style-name="P12"><text:span text:style-name="Domyślna_20_czcionka_20_akapitu"><text:span text:style-name="T1">Zleceniobiorca zobowiązany jest do złożenia sprawozdania z wykonania zadania publicznego według wzoru określonego w rozporządzeniu Ministra Pracy i Polityki </text:span></text:span><text:span text:style-name="Domyślna_20_czcionka_20_akapitu"><text:span text:style-name="T1">Społecznej <text:s/>w sprawie wzoru oferty realizacji zadania publicznego, ramowego wzoru umowy o wykonanie zadania publicznego i wzoru sprawozdania a wykonania tego zadania </text:span></text:span><text:span text:style-name="Domyślna_20_czcionka_20_akapitu"><text:span text:style-name="T2">w ciągu 30 dni </text:span></text:span><text:span text:style-name="Domyślna_20_czcionka_20_akapitu"><text:span text:style-name="T1">od określonej w umowie daty zakończenia realizacji zadania.</text:span></text:span></text:p>
      <text:p text:style-name="P8">Szczegółowe informacje:</text:p>
      <text:p text:style-name="P8">Mirosława Woźniak- podinspektor do spraw zamówień publicznych i pozyskiwania funduszy UE, Urząd Gminy Kołaczkowo, Plac Reymonta 3, pokój nr 25 tel (061) 4380333.</text:p>
      <text:p text:style-name="P12"><text:span text:style-name="Domyślna_20_czcionka_20_akapitu"><text:span text:style-name="T1">Formularze wniosku do pobrania w Urzędzie Gminy w Kołaczkowie, pokój nr 25 oraz na </text:span></text:span><text:a xlink:type="simple" xlink:href="http://www.kolaczkowo.pl/" office:target-frame-name="_top" xlink:show="replace" text:style-name="Internet_20_link" text:visited-style-name="Visited_20_Internet_20_Link"><text:span text:style-name="Domyślna_20_czcionka_20_akapitu"><text:span text:style-name="T1">www.kolaczkowo.pl</text:span></text:span></text:a><text:span text:style-name="Domyślna_20_czcionka_20_akapitu"><text:span text:style-name="T1"> w zakładce organizacje pozarządowe i </text:span></text:span><text:a xlink:type="simple" xlink:href="http://www.bip.kolaczkowo.pl/" text:style-name="Internet_20_link" text:visited-style-name="Visited_20_Internet_20_Link"><text:span text:style-name="Domyślna_20_czcionka_20_akapitu"><text:span text:style-name="T1">www.bip.kolaczkowo.pl</text:span></text:span></text:a><text:span text:style-name="Domyślna_20_czcionka_20_akapitu"><text:span text:style-name="T1"> </text:span></text:span></text:p>
      <text:p text:style-name="P12"><text:span text:style-name="Domyślna_20_czcionka_20_akapitu"><text:span text:style-name="T7">IX Informacja o środkach dla NGO w ramach konkursów w roku 2015</text:span></text:span><text:span text:style-name="Domyślna_20_czcionka_20_akapitu"><text:span text:style-name="T6"><text:line-break/></text:span></text:span><text:span text:style-name="Domyślna_20_czcionka_20_akapitu"><text:span text:style-name="T3">W roku 2015 ogłoszono 3 otwarte <text:s/>konkursy dla organizacji pozarządowych na następujące </text:span></text:span><text:soft-page-break/><text:span text:style-name="Domyślna_20_czcionka_20_akapitu"><text:span text:style-name="T3">przedsięwzięcia:</text:span></text:span></text:p>
      <text:p text:style-name="P13">1. Organizacja imprezy rekreacyjno- sportowej </text:p>
      <text:p text:style-name="P13">2 . Organizacja wyjazdu kulturoznawczego dla rencistów i emerytów z Gminy Kołaczkowo</text:p>
      <text:p text:style-name="P13">3. Organizacja imprezy <text:s/>integracyjnej.</text:p>
      <text:p text:style-name="P13">W wyniku ogłoszonych konkursów w wymaganym terminie wpłynęły 3 oferty :</text:p>
      <text:list xml:id="list552910856700998948" text:style-name="L6">
        <text:list-item>
          <text:p text:style-name="P22">Stowarzyszenie Młodych Wielkopolan- organizacja imprezy integracyjnej</text:p>
        </text:list-item>
        <text:list-item>
          <text:p text:style-name="P22">Polski Związek Emerytów Rencistów i Inwalidów w Warszawie Oddział Rejonowy <text:line-break/> Września - organizacja wyjazdu kulturoznawczego dla rencistów i emerytów z Gminy <text:s/>Kołaczkowo.</text:p>
        </text:list-item>
        <text:list-item>
          <text:p text:style-name="P22"><text:span text:style-name="T9">Stowarzyszenie Turystyki i Rekreacji Wodnej WARTA z Poznania - </text:span>organizacja imprezy rekreacyjno-sportowej</text:p>
        </text:list-item>
      </text:list>
      <text:p text:style-name="P13">Wszystkie oferty, które wpłynęły spełniały wymagane w ogłoszeniu warunki. Do dofinansowania zakwalifikowano:</text:p>
      <text:list xml:id="list581580248401657939" text:style-name="L7">
        <text:list-item>
          <text:p text:style-name="P23">Stowarzyszenie Młodych Wielkopolan – otrzymało 3 000,00 dofinansowania na imprezę integracyjna </text:p>
        </text:list-item>
        <text:list-item>
          <text:p text:style-name="P23">Polski Związek Emerytów Rencistów i Inwalidów w Warszawie Oddział Rejonowy Września – otrzymał 2 000,00 (wykorzystał 1 856,11) na organizację wyjazdu kulturoznawczego dla rencistów i emerytów z Gminy Kołaczkowo</text:p>
        </text:list-item>
      </text:list>
      <text:list xml:id="list2955658743607097675" text:style-name="L8">
        <text:list-item>
          <text:p text:style-name="P24">Stowarzyszenie Turystyki i Rekreacji Wodnej WARTA z Poznania- otrzymało <text:s text:c="15"/>1 500,00 na imprezę rekreacyjno-sportową</text:p>
        </text:list-item>
      </text:list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fo:font-size="5.5pt" style:font-size-asian="5.5pt"/>
    </style:style>
    <style:style style:name="WW_5f_CharLFO2LVL2" style:display-name="WW_CharLFO2LVL2" style:family="text">
      <style:text-properties fo:font-size="5.5pt" style:font-size-asian="5.5pt"/>
    </style:style>
    <style:style style:name="WW_5f_CharLFO2LVL3" style:display-name="WW_CharLFO2LVL3" style:family="text">
      <style:text-properties fo:font-size="5.5pt" style:font-size-asian="5.5pt"/>
    </style:style>
    <style:style style:name="WW_5f_CharLFO2LVL4" style:display-name="WW_CharLFO2LVL4" style:family="text">
      <style:text-properties fo:font-size="5.5pt" style:font-size-asian="5.5pt"/>
    </style:style>
    <style:style style:name="WW_5f_CharLFO2LVL5" style:display-name="WW_CharLFO2LVL5" style:family="text">
      <style:text-properties fo:font-size="5.5pt" style:font-size-asian="5.5pt"/>
    </style:style>
    <style:style style:name="WW_5f_CharLFO2LVL6" style:display-name="WW_CharLFO2LVL6" style:family="text">
      <style:text-properties fo:font-size="5.5pt" style:font-size-asian="5.5pt"/>
    </style:style>
    <style:style style:name="WW_5f_CharLFO2LVL7" style:display-name="WW_CharLFO2LVL7" style:family="text">
      <style:text-properties fo:font-size="5.5pt" style:font-size-asian="5.5pt"/>
    </style:style>
    <style:style style:name="WW_5f_CharLFO2LVL8" style:display-name="WW_CharLFO2LVL8" style:family="text">
      <style:text-properties fo:font-size="5.5pt" style:font-size-asian="5.5pt"/>
    </style:style>
    <style:style style:name="WW_5f_CharLFO2LVL9" style:display-name="WW_CharLFO2LVL9" style:family="text">
      <style:text-properties fo:font-size="5.5pt" style:font-size-asian="5.5pt"/>
    </style:style>
    <style:style style:name="WW_5f_CharLFO3LVL1" style:display-name="WW_CharLFO3LVL1" style:family="text">
      <style:text-properties fo:font-size="7.5pt" style:font-size-asian="7.5pt"/>
    </style:style>
    <style:style style:name="WW_5f_CharLFO3LVL2" style:display-name="WW_CharLFO3LVL2" style:family="text">
      <style:text-properties fo:font-size="24pt" style:font-size-asian="24pt"/>
    </style:style>
    <style:style style:name="WW_5f_CharLFO3LVL3" style:display-name="WW_CharLFO3LVL3" style:family="text">
      <style:text-properties fo:font-size="24pt" style:font-size-asian="24pt"/>
    </style:style>
    <style:style style:name="WW_5f_CharLFO3LVL4" style:display-name="WW_CharLFO3LVL4" style:family="text">
      <style:text-properties fo:font-size="24pt" style:font-size-asian="24pt"/>
    </style:style>
    <style:style style:name="WW_5f_CharLFO3LVL5" style:display-name="WW_CharLFO3LVL5" style:family="text">
      <style:text-properties fo:font-size="24pt" style:font-size-asian="24pt"/>
    </style:style>
    <style:style style:name="WW_5f_CharLFO3LVL6" style:display-name="WW_CharLFO3LVL6" style:family="text">
      <style:text-properties fo:font-size="24pt" style:font-size-asian="24pt"/>
    </style:style>
    <style:style style:name="WW_5f_CharLFO3LVL7" style:display-name="WW_CharLFO3LVL7" style:family="text">
      <style:text-properties fo:font-size="24pt" style:font-size-asian="24pt"/>
    </style:style>
    <style:style style:name="WW_5f_CharLFO3LVL8" style:display-name="WW_CharLFO3LVL8" style:family="text">
      <style:text-properties fo:font-size="24pt" style:font-size-asian="24pt"/>
    </style:style>
    <style:style style:name="WW_5f_CharLFO3LVL9" style:display-name="WW_CharLFO3LVL9" style:family="text">
      <style:text-properties fo:font-size="24pt" style:font-size-asian="24pt"/>
    </style:style>
    <style:style style:name="WW_5f_CharLFO4LVL1" style:display-name="WW_CharLFO4LVL1" style:family="text">
      <style:text-properties fo:font-size="9pt" style:font-size-asian="9pt"/>
    </style:style>
    <style:style style:name="WW_5f_CharLFO4LVL2" style:display-name="WW_CharLFO4LVL2" style:family="text">
      <style:text-properties fo:font-size="9pt" style:font-size-asian="9pt"/>
    </style:style>
    <style:style style:name="WW_5f_CharLFO4LVL3" style:display-name="WW_CharLFO4LVL3" style:family="text">
      <style:text-properties fo:font-size="9pt" style:font-size-asian="9pt"/>
    </style:style>
    <style:style style:name="WW_5f_CharLFO4LVL4" style:display-name="WW_CharLFO4LVL4" style:family="text">
      <style:text-properties fo:font-size="9pt" style:font-size-asian="9pt"/>
    </style:style>
    <style:style style:name="WW_5f_CharLFO4LVL5" style:display-name="WW_CharLFO4LVL5" style:family="text">
      <style:text-properties fo:font-size="9pt" style:font-size-asian="9pt"/>
    </style:style>
    <style:style style:name="WW_5f_CharLFO4LVL6" style:display-name="WW_CharLFO4LVL6" style:family="text">
      <style:text-properties fo:font-size="9pt" style:font-size-asian="9pt"/>
    </style:style>
    <style:style style:name="WW_5f_CharLFO4LVL7" style:display-name="WW_CharLFO4LVL7" style:family="text">
      <style:text-properties fo:font-size="9pt" style:font-size-asian="9pt"/>
    </style:style>
    <style:style style:name="WW_5f_CharLFO4LVL8" style:display-name="WW_CharLFO4LVL8" style:family="text">
      <style:text-properties fo:font-size="9pt" style:font-size-asian="9pt"/>
    </style:style>
    <style:style style:name="WW_5f_CharLFO4LVL9" style:display-name="WW_CharLFO4LVL9" style:family="text">
      <style:text-properties fo:font-size="9pt" style:font-size-asian="9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2-18T06:55:00Z</meta:creation-date>
    <dc:date>2016-01-28T13:01:47.09</dc:date>
    <meta:print-date>2015-01-14T10:19:28.60</meta:print-date>
    <meta:editing-cycles>32</meta:editing-cycles>
    <meta:editing-duration>PT3H8M47S</meta:editing-duration>
    <meta:printed-by>Urząd Gminy</meta:printed-by>
    <meta:document-statistic meta:table-count="0" meta:image-count="0" meta:object-count="0" meta:page-count="5" meta:paragraph-count="97" meta:word-count="1102" meta:character-count="829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