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Heading_20_4"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printlink"/></text:p>
      <text:section text:style-name="Sect1" text:name="23727">
        <text:p text:style-name="P1"/>
        <text:h text:style-name="P2" text:outline-level="4">Zezwolenie na wyprzedaż posiadanych zinwentaryzowanych zapasów napojów alkoholowych</text:h>
        <text:h text:style-name="Heading_20_5" text:outline-level="5">Wymagane dokumenty:</text:h>
        <text:p text:style-name="Text_20_body">Wniosek o wydanie zezwolenia na wyprzedaż posiadanych, zinwentaryzowanych zapasów napojów alkoholowych.<text:line-break/>Wykaz zinwentaryzowanych zapasów napojów alkoholowych.<text:line-break/>Dowód uiszczenia opłaty skarbowej, jeżeli złożono dokument stwierdzający udzielenie pełnomocnictwa. Sprawy  związane z uzyskaniem zezwolenia może załatwiać wnioskodawca lub jego pełnomocnik po przedłożeniu pełnomocnictwa.</text:p>
        <text:h text:style-name="Heading_20_5" text:outline-level="5">Opłaty:</text:h>
        <text:p text:style-name="Text_20_body">Opłata za wydanie zezwolenia:<text:line-break/>1,4% – wartości sprzedaży zinwentaryzowanych napojów alkoholowych zawierających do 4,5% <text:s text:c="4"/>alkoholu oraz piwa,<text:line-break/>1,4% – wartości sprzedaży zinwentaryzowanych napojów alkoholowych zawierających powyżej 4,5% do 18% alkoholu (z wyjątkiem piwa),<text:line-break/>2,7% – wartości sprzedaży zinwentaryzowanych napojów alkoholowych zawierających powyżej 18% alkoholu.<text:line-break/>Opłata wnoszona jest w banku na rachunekGminy Rząśnik<text:span text:style-name="T3"> </text:span></text:p>
        <text:p text:style-name="Text_20_body"><text:span text:style-name="T3">nr <text:s text:c="2"/></text:span><text:span text:style-name="Strong_20_Emphasis">92 8931 0003 0200 0172 2033 0013</text:span><text:span text:style-name="T3"> <text:s text:c="7"/>w <text:s text:c="4"/></text:span><text:span text:style-name="Strong_20_Emphasis">BS Wyszków O/Rząśnik </text:span><text:line-break/>Opłata skarbowa<text:line-break/>17 zł    -  za pełnomocnictwo</text:p>
        <text:h text:style-name="Heading_20_5" text:outline-level="5">Miejsce złożenia i odbioru:</text:h>
        <text:p text:style-name="Text_20_body">Urząd Gminy Rząśnik ul. Jesionowa 3, pokój nr 4(parter)</text:p>
        <text:h text:style-name="Heading_20_5" text:outline-level="5">Termin odpowiedzi:</text:h>
        <text:p text:style-name="Text_20_body">Do 1 miesiąca</text:p>
        <text:h text:style-name="Heading_20_5" text:outline-level="5">Tryb odwoławczy:</text:h>
        <text:p text:style-name="Text_20_body">Odwołanie do Samorządowego Kolegium Odwoławczego,  za pośrednictwem Wójta Gminy Rząśnik, w terminie 14 dni od dnia doręczenia decyzji.</text:p>
        <text:h text:style-name="Heading_20_5" text:outline-level="5">Uwagi:</text:h>
        <text:p text:style-name="Text_20_body">Zezwolenie może otrzymać przedsiębiorca, którego zezwolenie wygasło z następujących przyczyn:<text:line-break/>a) likwidacja punktu sprzedaży,<text:line-break/>b) upływ terminu ważności zezwolenia,<text:line-break/>c) zmiana rodzaju działalności punktu sprzedaży,<text:line-break/>d) zmiana składu osobowego wspólników spółki cywilnej,<text:line-break/>e) niezłożenie do dnia 31 stycznia oświadczenia o wartości sprzedaży poszczególnych rodzajów napojów alkoholowych w punkcie sprzedaży w roku poprzednim lub niedokonania opłaty w ustawowo określonej wysokości oraz w ustawowych terminach.<text:line-break/>Termin zezwolenia nie może być dłuższy niż 6 miesięcy od dnia wygaśnięcia zezwolenia.<text:line-break/><text:soft-page-break/>Przedsiębiorca, który otrzymał zezwolenie na wyprzedaż posiadanych zinwentaryzowanych zapasów napojów alkoholowych może wystąpić z wnioskiem o wydanie nowego zezwolenia nie wcześniej niż po upływie 12 miesięcy od dnia upływu terminu ważności zezwolenia.</text:p>
        <text:h text:style-name="Heading_20_5" text:outline-level="5">Podstawa prawna:</text:h>
        <text:p text:style-name="Text_20_body">1.Ustawa z dnia 14 czerwca 1960 r. Kodeks postępowania administracyjnego (Dz.U. z 2000 r. Nr 98, poz. 1071 z późn. zm.).<text:line-break/>2. Ustawa z dnia 26 października 1982 r. o wychowaniu w trzeźwości i przeciwdziałaniu alkoholizmowi (<text:span text:style-name="T2">Dz.U.2012.1356 j.t</text:span><text:span text:style-name="T1">.</text:span> z późn.zmianami)<text:line-break/>3. Ustawa z dnia 2 lipca 2004 r. o swobodzie działalności gospodarczej (Dz. U. z 2010 r. Nr 220, poz. 1447 z późn. zm.).<text:line-break/>4. Ustawa z dnia 4 marca 2010 r. o świadczeniu usług na terytorium Rzeczypospolitej Polskiej (Dz. U. z 2010 r. Nr 47, poz. 278).<text:line-break/>5. Ustawa z dnia 16 listopada 2006 r. o opłacie skarbowej (Dz.U. z 2012 r. poz. 1282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x </meta:initial-creator>
    <meta:creation-date>2012-12-04T14:43:58.48</meta:creation-date>
    <dc:date>2012-12-11T10:35:24.54</dc:date>
    <dc:creator>xxx </dc:creator>
    <meta:editing-duration>PT00H50M33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2" meta:paragraph-count="16" meta:word-count="376" meta:character-count="2757"/>
  </office:meta>
</office:document-meta>
</file>