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list-style-name="LFO5" style:family="paragraph"/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fo:color="#000000" fo:language="en" fo:country="US"/>
    </style:style>
    <style:style style:name="T7" style:parent-style-name="Domyślnaczcionkaakapitu" style:family="text">
      <style:text-properties fo:font-weight="bold" style:font-weight-asian="bold" fo:color="#000000" fo:language="en" fo:country="US"/>
    </style:style>
    <style:style style:name="T8" style:parent-style-name="Domyślnaczcionkaakapitu" style:family="text">
      <style:text-properties fo:color="#000000" fo:language="en" fo:country="US"/>
    </style:style>
    <style:style style:name="T9" style:parent-style-name="Domyślnaczcionkaakapitu" style:family="text">
      <style:text-properties fo:color="#000000" fo:language="en" fo:country="US"/>
    </style:style>
    <style:style style:name="T10" style:parent-style-name="Domyślnaczcionkaakapitu" style:family="text">
      <style:text-properties fo:font-weight="bold" style:font-weight-asian="bold" fo:color="#000000" fo:language="en" fo:country="US"/>
    </style:style>
    <style:style style:name="P11" style:parent-style-name="Textbody" style:list-style-name="LFO6" style:family="paragraph"/>
    <style:style style:name="P12" style:parent-style-name="Textbody" style:list-style-name="LFO7" style:family="paragraph">
      <style:paragraph-properties fo:text-align="justify"/>
    </style:style>
    <style:style style:name="P13" style:parent-style-name="Textbody" style:list-style-name="LFO7" style:family="paragraph">
      <style:paragraph-properties fo:text-align="justify"/>
    </style:style>
    <style:style style:name="P14" style:parent-style-name="Textbody" style:list-style-name="LFO7" style:family="paragraph">
      <style:paragraph-properties fo:text-align="justify"/>
    </style:style>
    <style:style style:name="P15" style:parent-style-name="Textbody" style:list-style-name="LFO7" style:family="paragraph">
      <style:paragraph-properties fo:text-align="justify"/>
    </style:style>
    <style:style style:name="P16" style:parent-style-name="Textbody" style:list-style-name="LFO8" style:family="paragraph"/>
    <style:style style:name="P17" style:parent-style-name="Quotations" style:family="paragraph">
      <style:paragraph-properties fo:margin-left="0in" fo:margin-right="0in">
        <style:tab-stops/>
      </style:paragraph-properties>
    </style:style>
    <style:style style:name="P18" style:parent-style-name="Quotations" style:list-style-name="LFO9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P19" style:parent-style-name="Quotations" style:list-style-name="LFO9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P20" style:parent-style-name="Quotations" style:list-style-name="LFO9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P21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P22" style:parent-style-name="Quotations" style:family="paragraph">
      <style:paragraph-properties fo:text-align="justify" fo:margin-left="0in">
        <style:tab-stops/>
      </style:paragraph-properties>
    </style:style>
    <style:style style:name="T23" style:parent-style-name="Domyślnaczcionkaakapitu" style:family="text">
      <style:text-properties style:text-position="33.3% 100%"/>
    </style:style>
    <style:style style:name="P24" style:parent-style-name="Textbody" style:family="paragraph">
      <style:paragraph-properties fo:text-align="justify"/>
    </style:style>
    <style:style style:name="P25" style:parent-style-name="Quotations" style:family="paragraph">
      <style:paragraph-properties fo:text-align="justify"/>
    </style:style>
    <style:style style:name="P26" style:parent-style-name="Quotations" style:family="paragraph">
      <style:paragraph-properties fo:text-align="justify"/>
    </style:style>
    <style:style style:name="P27" style:parent-style-name="Quotations" style:family="paragraph">
      <style:paragraph-properties fo:text-align="justify" fo:margin-left="0in">
        <style:tab-stops/>
      </style:paragraph-properties>
    </style:style>
    <style:style style:name="T28" style:parent-style-name="Domyślnaczcionkaakapitu" style:family="text">
      <style:text-properties style:text-position="super 66.6%"/>
    </style:style>
    <style:style style:name="T29" style:parent-style-name="Domyślnaczcionkaakapitu" style:family="text">
      <style:text-properties style:text-position="super 66.6%"/>
    </style:style>
    <style:style style:name="P30" style:parent-style-name="Textbody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color="#800000" fo:font-size="13pt" style:font-size-asian="13pt" style:font-size-complex="13pt"/>
    </style:style>
  </office:automatic-styles>
  <office:body>
    <office:text text:use-soft-page-breaks="true">
      <text:p text:style-name="P1"><text:span text:style-name="StrongEmphasis">Wydanie zezwoleń na sprzedaż napojów alkoholowych do spożycia poza miejscem sprzedaży lub w miejscu sprzedaży</text:span></text:p>
      <text:list text:style-name="LFO5" text:continue-numbering="true">
        <text:list-item>
          <text:p text:style-name="P2"><text:span text:style-name="StrongEmphasis">Osoba prowadząca sprawę: <text:s/></text:span><text:span text:style-name="T3">Izabela Chorchos<text:s/></text:span><text:span text:style-name="T4">– inspektor<text:s/></text:span></text:p>
        </text:list-item>
      </text:list>
      <text:p text:style-name="P5"><text:span text:style-name="T6">pokój nr 4</text:span><text:span text:style-name="T7"><text:s/></text:span><text:span text:style-name="T8">(parter)<text:s/></text:span><text:span text:style-name="T9">tel.<text:s/></text:span><text:span text:style-name="T10">(029) 59 29 269</text:span></text:p>
      <text:list text:style-name="LFO6" text:continue-numbering="true">
        <text:list-item>
          <text:p text:style-name="P11"><text:span text:style-name="StrongEmphasis">Wymagane dokumenty:</text:span></text:p>
        </text:list-item>
      </text:list>
      <text:list text:style-name="LFO7" text:continue-numbering="true">
        <text:list-item>
          <text:p text:style-name="P12">wniosek o wydanie zezwolenia na sprzedaż napojów alkoholowych</text:p>
        </text:list-item>
        <text:list-item>
          <text:p text:style-name="P13">dokument potwierdzający tytuł prawny wnioskodawcy do lokalu stanowiącego punkt sprzedaży napojów alkoholowych.</text:p>
        </text:list-item>
        <text:list-item>
          <text:p text:style-name="P14">pisemna zgoda właściciela, użytkownika, zarządcy lub administratora budynku, jeśli punkt sprzedaży będzie zlokalizowany w budynku mieszkalnym wielorodzinnym.</text:p>
        </text:list-item>
        <text:list-item>
          <text:p text:style-name="P15">decyzja Państwowego Powiatowego Inspektora Sanitarnego w Wyszkowie ul. Daszyńskiego 28, 07-200 Wyszków, potwierdzająca spełnienie warunków sanitarnych przez punkt sprzedaży.</text:p>
        </text:list-item>
      </text:list>
      <text:list text:style-name="LFO8" text:continue-numbering="true">
        <text:list-item>
          <text:p text:style-name="P16"><text:span text:style-name="StrongEmphasis">Opłaty:</text:span></text:p>
        </text:list-item>
      </text:list>
      <text:p text:style-name="P17">1) za korzystanie z zezwoleń na sprzedaż napojów alkoholowych wnoszona jest opłata na rachunek Gminy Rząsnik nr <text:s text:c="2"/><text:span text:style-name="StrongEmphasis">92 8931 0003 0200 0172 2033 0013</text:span><text:s text:c="8"/>w <text:s text:c="4"/><text:span text:style-name="StrongEmphasis">BS Wyszków O/Rząśnik<text:s/></text:span>przed wydaniem zezwoleń w wysokości:</text:p>
      <text:list text:style-name="LFO9" text:continue-numbering="true">
        <text:list-item>
          <text:p text:style-name="P18">525,00 zł na sprzedaż napojów zawierających do 4,5% alkoholu oraz piwa,</text:p>
        </text:list-item>
        <text:list-item>
          <text:p text:style-name="P19">525,00 zł na sprzedaż napojów zawierających powyżej 4,5% do 18% alkoholu (z wyjątkiem piwa),</text:p>
        </text:list-item>
        <text:list-item>
          <text:p text:style-name="P20">2.100,00 zł na sprzedaż napojów alkoholowych powyżej 18% alkoholu.</text:p>
        </text:list-item>
      </text:list>
      <text:p text:style-name="P21">Opłata ta dotyczy przedsiębiorców rozpoczynających działalność gospodarczą w tym <text:s/>zakresie.</text:p>
      <text:p text:style-name="P22">Przedsiębiorcy, prowadzący sprzedaż napojów alkoholowych opłacają na zasadach określonych w art. 11<text:span text:style-name="T23"><text:s/>1</text:span><text:s/>ustawy z dnia 26 października 1982 r. o wychowaniu w trzeźwości i przeciwdziałaniu<text:s/>alkoholizmowi (t. j. Dz.U.<text:s/>2016 poz.487).</text:p>
      <text:p text:style-name="P24">4.<text:s/><text:span text:style-name="StrongEmphasis">Terminy załatwienia sprawy:</text:span></text:p>
      <text:p text:style-name="P25">Termin podstawowy do 1 m-ca, sprawy szczególnie skomplikowane do 2 m-cy od daty złożenia wniosku</text:p>
      <text:p text:style-name="P26">5.<text:s/><text:span text:style-name="StrongEmphasis">Tryb odwoławczy:</text:span></text:p>
      <text:p text:style-name="P27">Odwołanie przysługuje do Samorządowego<text:s/>Kolegium Odwoławczego w Ostrołęce za pośrednictwem Wójta Gminy Rząśnik <text:s/>w terminie 14 dni od dnia doręczenia zezwolenia.</text:p>
      <text:p text:style-name="Textbody">6.<text:s/><text:span text:style-name="StrongEmphasis">Miejsce złożenia dokumentów:</text:span></text:p>
      <text:p text:style-name="Textbody">Urząd Gminy Rząśnik <text:s/>pokój Nr 4 (parter) <text:s/>poniedziałek – piątek <text:s/>w godz. 8<text:span text:style-name="T28">00</text:span>- 16<text:span text:style-name="T29">00</text:span>.</text:p>
      <text:p text:style-name="Textbody">7.<text:s/><text:span text:style-name="StrongEmphasis">Podstawa prawna:</text:span></text:p>
      <text:p text:style-name="P30">art. 18. ust 1, ustawy z dnia 26 października 1982 r. o wychowaniu w trzeźwości i przeciwdziałaniu alkoholizmowi (t. j. Dz. U.<text:s/>2016 poz.487.).</text:p>
      <text:p text:style-name="Textbody"> 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3z0" style:display-name="WW8Num3z0" style:family="text">
      <style:text-properties style:font-name="StarSymbol, 'Arial Unicode MS'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_CharLFO1LVL1" style:family="text">
      <style:text-properties style:font-name="StarSymbol, 'Arial Unicode MS'"/>
    </style:style>
    <text:list-style style:name="WW8Num3" style:display-name="WW8Num3">
      <text:list-level-style-bullet text:level="1" text:style-name="WW_CharLFO1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x </meta:initial-creator>
    <dc:creator>oem</dc:creator>
    <meta:creation-date>2016-08-10T09:57:00Z</meta:creation-date>
    <dc:date>2016-08-10T09:57:00Z</dc:date>
    <meta:template xlink:href="Normal.dotm" xlink:type="simple"/>
    <meta:editing-cycles>2</meta:editing-cycles>
    <meta:editing-duration>PT420S</meta:editing-duration>
    <meta:document-statistic meta:page-count="1" meta:paragraph-count="4" meta:word-count="299" meta:character-count="2095" meta:row-count="15" meta:non-whitespace-character-count="1800"/>
  </office:meta>
</office:document-meta>
</file>