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margin-bottom="0in"/>
      <style:text-properties fo:font-weight="bold" style:font-weight-asian="bold" fo:color="#000000" fo:font-size="13pt" style:font-size-asian="13pt" style:font-size-complex="13pt"/>
    </style:style>
    <style:style style:name="P2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3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4" style:parent-style-name="Textbody" style:family="paragraph">
      <style:paragraph-properties fo:margin-bottom="0in" fo:line-height="150%" fo:margin-left="0.25in" fo:text-indent="-0.25in">
        <style:tab-stops/>
      </style:paragraph-properties>
    </style:style>
    <style:style style:name="T5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6" style:parent-style-name="StrongEmphasis" style:family="text">
      <style:text-properties fo:color="#000000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 fo:font-size="13pt" style:font-size-asian="13pt" style:font-size-complex="13pt"/>
    </style:style>
    <style:style style:name="T12" style:parent-style-name="Domyślnaczcionkaakapitu" style:family="text">
      <style:text-properties fo:color="#000000" fo:font-size="13pt" style:font-size-asian="13pt" style:font-size-complex="13pt"/>
    </style:style>
    <style:style style:name="T13" style:parent-style-name="Domyślnaczcionkaakapitu" style:family="text">
      <style:text-properties fo:color="#000000" fo:font-size="13pt" style:font-size-asian="13pt" style:font-size-complex="13pt"/>
    </style:style>
    <style:style style:name="P14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T15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7" style:parent-style-name="Domyślnaczcionkaakapitu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8" style:parent-style-name="Domyślnaczcionkaakapitu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omyślnaczcionkaakapitu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P20" style:parent-style-name="Textbody" style:family="paragraph">
      <style:paragraph-properties fo:margin-bottom="0in"/>
      <style:text-properties fo:color="#000000" fo:font-size="13pt" style:font-size-asian="13pt" style:font-size-complex="13pt" fo:language="en" fo:country="US"/>
    </style:style>
    <style:style style:name="P21" style:parent-style-name="Textbody" style:family="paragraph">
      <style:paragraph-properties fo:margin-bottom="0in" fo:line-height="150%" fo:margin-left="0.25in" fo:text-indent="-0.25in">
        <style:tab-stops/>
      </style:paragraph-properties>
    </style:style>
    <style:style style:name="T22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" style:parent-style-name="StrongEmphasis" style:family="text">
      <style:text-properties fo:color="#000000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6" style:parent-style-name="Textbody" style:family="paragraph">
      <style:paragraph-properties fo:margin-bottom="0in" fo:text-indent="0.25in"/>
      <style:text-properties fo:font-weight="bold" style:font-weight-asian="bold" style:font-weight-complex="bold" fo:color="#000000" fo:font-size="13pt" style:font-size-asian="13pt" style:font-size-complex="13pt"/>
    </style:style>
    <style:style style:name="P27" style:parent-style-name="Textbody" style:family="paragraph">
      <style:paragraph-properties fo:text-align="justify" fo:margin-bottom="0in" fo:margin-left="0.2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28" style:parent-style-name="Textbody" style:family="paragraph">
      <style:paragraph-properties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29" style:parent-style-name="Textbody" style:family="paragraph">
      <style:paragraph-properties fo:margin-bottom="0in" fo:line-height="150%" fo:margin-left="0.25in" fo:text-indent="-0.25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1" style:parent-style-name="StrongEmphasis" style:family="text">
      <style:text-properties fo:color="#000000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3" style:parent-style-name="Textbody" style:family="paragraph">
      <style:paragraph-properties fo:text-align="justify" fo:margin-bottom="0in" fo:margin-left="0.2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4" style:parent-style-name="Textbody" style:family="paragraph">
      <style:paragraph-properties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35" style:parent-style-name="Textbody" style:family="paragraph">
      <style:paragraph-properties fo:margin-bottom="0in" fo:line-height="150%" fo:margin-left="0.25in" fo:text-indent="-0.2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6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8" style:parent-style-name="StrongEmphasis" style:family="text">
      <style:text-properties fo:color="#000000"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3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5" style:parent-style-name="StrongEmphasis" style:family="text">
      <style:text-properties fo:color="#000000"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9" style:parent-style-name="Textbody" style:family="paragraph">
      <style:paragraph-properties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0" style:parent-style-name="Textbody" style:family="paragraph">
      <style:paragraph-properties fo:margin-bottom="0in" fo:line-height="150%" fo:margin-left="0.25in" fo:text-indent="-0.25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2" style:parent-style-name="StrongEmphasis" style:family="text">
      <style:text-properties fo:color="#000000"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5" style:parent-style-name="Textbody" style:family="paragraph">
      <style:paragraph-properties fo:text-align="justify" fo:margin-bottom="0in" fo:margin-left="0.2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56" style:parent-style-name="Textbody" style:family="paragraph">
      <style:paragraph-properties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7" style:parent-style-name="Textbody" style:family="paragraph">
      <style:paragraph-properties fo:margin-bottom="0in" fo:line-height="150%" fo:margin-left="0.25in" fo:text-indent="-0.25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9" style:parent-style-name="StrongEmphasis" style:family="text">
      <style:text-properties fo:color="#000000" fo:font-size="13pt" style:font-size-asian="13pt" style:font-size-complex="13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61" style:parent-style-name="Textbody" style:list-style-name="LFO1" style:family="paragraph">
      <style:paragraph-properties fo:margin-bottom="0in"/>
    </style:style>
    <style:style style:name="T6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style:font-weight-complex="bold" fo:color="#000000" style:text-position="34.6% 100%"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5" style:parent-style-name="Domyślnaczcionkaakapitu" style:family="text">
      <style:text-properties fo:font-weight="bold" style:font-weight-asian="bold" style:font-weight-complex="bold" fo:color="#000000" style:text-position="34.6% 100%" fo:font-size="13pt" style:font-size-asian="13pt" style:font-size-complex="13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67" style:parent-style-name="Textbody" style:family="paragraph">
      <style:paragraph-properties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68" style:parent-style-name="Textbody" style:family="paragraph">
      <style:paragraph-properties fo:margin-bottom="0in" fo:line-height="150%" fo:margin-left="0.25in" fo:text-indent="-0.25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0" style:parent-style-name="StrongEmphasis" style:family="text">
      <style:text-properties fo:color="#000000"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72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Wpis do Centralnej Ewidencji Informacji Działalności Gospodarczej zwanej dalej CEIDG, zmiany wpisu, zawieszenie działalności, wznowienie działalności, wykreślenie wpisu</text:p>
      <text:p text:style-name="P2"> </text:p>
      <text:p text:style-name="P3"> </text:p>
      <text:p text:style-name="P4"><text:span text:style-name="T5">1.</text:span><text:span text:style-name="T6"><text:s/></text:span><text:span text:style-name="T7">Osoba prowadząca sprawę:</text:span></text:p>
      <text:p text:style-name="Textbody"><text:span text:style-name="StrongEmphasis">Osoba prowadząca sprawę: <text:s/></text:span><text:span text:style-name="T8">Izabela Chorchos</text:span><text:span text:style-name="T9"><text:s/></text:span><text:span text:style-name="T10">–<text:s/></text:span><text:span text:style-name="T11">inspektor ds.</text:span><text:span text:style-name="T12"><text:s/>dowodów osobistych, ewidencji ludności i działalności gospodarczej.</text:span><text:span text:style-name="T13"><text:s text:c="2"/></text:span></text:p>
      <text:p text:style-name="P14"><text:span text:style-name="T15">pokój nr 4 (parter) tel. (</text:span><text:span text:style-name="T16">029)<text:s/></text:span><text:span text:style-name="T17">59 29</text:span><text:span text:style-name="T18"><text:s/></text:span><text:span text:style-name="T19">269</text:span></text:p>
      <text:p text:style-name="P20"> </text:p>
      <text:p text:style-name="P21"><text:span text:style-name="T22">2</text:span><text:span text:style-name="T23">.</text:span><text:span text:style-name="T24"><text:s/></text:span><text:span text:style-name="T25">Wymagane dokumenty:</text:span></text:p>
      <text:p text:style-name="P26">Wniosek o wpis do CEIDG (wzór w załączeniu).</text:p>
      <text:p text:style-name="P27">Ten sam wniosek stosuje się do zmiany wpisu, zawieszenia i wznowienia <text:s/>\ działalności oraz wykreślenia wpisu.</text:p>
      <text:p text:style-name="P28"> </text:p>
      <text:p text:style-name="P29"><text:span text:style-name="T30">3.</text:span><text:span text:style-name="T31"> <text:s/></text:span><text:span text:style-name="T32">Opłaty:</text:span></text:p>
      <text:p text:style-name="P33">Wolne od opłat art. 29 ustawy z dnia 2 lipca 2004 r. o swobodzie działalności<text:s/>gospodarczej (Dz. U. z 2015<text:s/>r.<text:s/>poz.<text:s/>584) zwana dalej s.dz.g.</text:p>
      <text:p text:style-name="P34"> </text:p>
      <text:p text:style-name="P35">4.Terminy załatwienia sprawy:</text:p>
      <text:p text:style-name="P36"><text:span text:style-name="T37">1)</text:span><text:span text:style-name="T38">    <text:s/></text:span><text:span text:style-name="T39">przekształcenie wniosku na formę dokumentu elektronicznego i przesłanie<text:s/></text:span><text:span text:style-name="T40"><text:line-break/></text:span><text:span text:style-name="T41">do CEIDG następuje nie później niż następnego dnia roboczego<text:s/></text:span><text:span text:style-name="T42">od daty wpływu wniosku.</text:span></text:p>
      <text:p text:style-name="P43"><text:span text:style-name="T44">2)</text:span><text:span text:style-name="T45">    <text:s/></text:span><text:span text:style-name="T46">do uzupełnienia lub skorygowania wniosku wnioskodawca wzywany jest<text:s/></text:span><text:span text:style-name="T47"><text:line-break/></text:span><text:span text:style-name="T48">w trybie art. 27 ust.4 ustawy o s.dz.g ze wskazaniem uchybień, w terminie 7 dni roboczych, pod rygorem pozostawienia wniosku bez rozpoznania.</text:span></text:p>
      <text:p text:style-name="P49"> </text:p>
      <text:p text:style-name="P50"><text:span text:style-name="T51">5.</text:span><text:span text:style-name="T52"><text:s/></text:span><text:span text:style-name="T53">Tryb odwo</text:span><text:span text:style-name="T54">ławczy:</text:span></text:p>
      <text:p text:style-name="P55">Na czynności organu gminy nie przysługują środki odwoławcze. Przyjęcie wniosku nie obejmuję<text:s/>dokonania wpisu do CEIDG, gdyż organem ewidencyjnym jest Minister<text:s/>Gospodarki.</text:p>
      <text:p text:style-name="P56"> </text:p>
      <text:p text:style-name="P57"><text:span text:style-name="T58">6.</text:span><text:span text:style-name="T59"><text:s/></text:span><text:span text:style-name="T60">Miejsce złożenia dokumentów:</text:span></text:p>
      <text:list text:style-name="LFO1" text:continue-numbering="true">
        <text:list-item>
          <text:p text:style-name="P61"><text:span text:style-name="T62">Urząd Gminy Rząśnik <text:s/>pokój Nr 4 (parter) od poniedziałku do piątku w godz. 8</text:span><text:span text:style-name="T63">00</text:span><text:span text:style-name="T64"><text:s/>- 16</text:span><text:span text:style-name="T65">00</text:span><text:span text:style-name="T66">.</text:span></text:p>
        </text:list-item>
      </text:list>
      <text:p text:style-name="P67"> </text:p>
      <text:p text:style-name="P68"><text:span text:style-name="T69">7<text:s/></text:span><text:span text:style-name="T70"> <text:s/></text:span><text:span text:style-name="T71">Podstawa prawna:</text:span></text:p>
      <text:p text:style-name="P72"><text:span text:style-name="T73">Organem prowadzącym CEIDG jest Minister Gospodarki, a wiec pełni funkcję organu ewidencyjnego (art. 23 ustawy o s</text:span><text:span text:style-name="T74">.dz.g.). Jest organem uprawnionym do dokonania wpisu w CEIDG, zgodnie z art. 25 ust.3 ustawy o s.dz.g. (Dz. U. z 201</text:span><text:span text:style-name="T75">5</text:span><text:span text:style-name="T76"><text:s/>r.<text:s/></text:span><text:span text:style-name="T77">poz.<text:s/></text:span><text:span text:style-name="T78">584</text:span><text:span text:style-name="T79"><text:s/>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x </meta:initial-creator>
    <dc:creator>oem</dc:creator>
    <meta:creation-date>2016-08-10T09:49:00Z</meta:creation-date>
    <dc:date>2016-08-10T09:49:00Z</dc:date>
    <meta:template xlink:href="Normal.dotm" xlink:type="simple"/>
    <meta:editing-cycles>2</meta:editing-cycles>
    <meta:editing-duration>PT300S</meta:editing-duration>
    <meta:document-statistic meta:page-count="1" meta:paragraph-count="3" meta:word-count="242" meta:character-count="1696" meta:row-count="12" meta:non-whitespace-character-count="1457"/>
  </office:meta>
</office:document-meta>
</file>