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6.7972in" style:use-optimal-column-width="false"/>
    </style:style>
    <style:style style:name="Table2" style:family="table">
      <style:table-properties style:width="6.7972in" style:rel-width="100%" fo:margin-left="0.045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052in" fo:padding-left="0.052in" fo:padding-bottom="0.052in" fo:padding-right="0.052in"/>
    </style:style>
    <style:style style:name="P6" style:parent-style-name="TableContents" style:family="paragraph">
      <style:text-properties fo:font-weight="bold" style:font-weight-asian="bold" style:font-weight-complex="bold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vertical-align="middle" fo:padding-top="0.052in" fo:padding-left="0.052in" fo:padding-bottom="0.052in" fo:padding-right="0.052in"/>
    </style:style>
    <style:style style:name="P9" style:parent-style-name="TableContents" style:family="paragraph">
      <style:paragraph-properties fo:margin-bottom="0.1965in"/>
      <style:text-properties fo:font-weight="bold" style:font-weight-asian="bold" fo:font-style="italic" style:font-style-asian="italic" style:font-style-complex="italic"/>
    </style:style>
    <style:style style:name="P10" style:parent-style-name="TableContents" style:family="paragraph">
      <style:paragraph-properties fo:margin-bottom="0.1965in"/>
    </style:style>
    <style:style style:name="P11" style:parent-style-name="TableContents" style:list-style-name="LFO1" style:family="paragraph"/>
    <style:style style:name="P12" style:parent-style-name="TableContents" style:list-style-name="LFO1" style:family="paragraph"/>
    <style:style style:name="P13" style:parent-style-name="TableContents" style:list-style-name="LFO1" style:family="paragraph"/>
    <style:style style:name="P14" style:parent-style-name="TableContents" style:list-style-name="LFO1" style:family="paragraph">
      <style:paragraph-properties fo:margin-bottom="0.1965in"/>
    </style:style>
    <style:style style:name="P15" style:parent-style-name="TableContents" style:family="paragraph">
      <style:paragraph-properties fo:margin-bottom="0.1965in"/>
      <style:text-properties fo:font-weight="bold" style:font-weight-asian="bold"/>
    </style:style>
    <style:style style:name="P16" style:parent-style-name="TableContents" style:list-style-name="LFO2" style:family="paragraph">
      <style:paragraph-properties fo:margin-bottom="0.1965in"/>
    </style:style>
    <style:style style:name="P17" style:parent-style-name="TableContents" style:family="paragraph">
      <style:paragraph-properties fo:margin-bottom="0.1965in"/>
      <style:text-properties fo:font-weight="bold" style:font-weight-asian="bold"/>
    </style:style>
    <style:style style:name="P18" style:parent-style-name="TableContents" style:list-style-name="LFO3" style:family="paragraph"/>
    <style:style style:name="P19" style:parent-style-name="TableContents" style:list-style-name="LFO3" style:family="paragraph">
      <style:paragraph-properties fo:margin-bottom="0.1965in"/>
    </style:style>
    <style:style style:name="P20" style:parent-style-name="TableContents" style:family="paragraph">
      <style:paragraph-properties fo:margin-bottom="0.1965in"/>
      <style:text-properties fo:font-weight="bold" style:font-weight-asian="bold"/>
    </style:style>
    <style:style style:name="P21" style:parent-style-name="TableContents" style:family="paragraph">
      <style:paragraph-properties fo:margin-bottom="0.1965in"/>
    </style:style>
    <style:style style:name="P22" style:parent-style-name="TableContents" style:family="paragraph">
      <style:paragraph-properties fo:margin-bottom="0.1965in"/>
      <style:text-properties fo:font-weight="bold" style:font-weight-asian="bold"/>
    </style:style>
    <style:style style:name="P23" style:parent-style-name="TableContents" style:family="paragraph">
      <style:paragraph-properties fo:margin-bottom="0.1965in"/>
    </style:style>
    <style:style style:name="P24" style:parent-style-name="TableContents" style:list-style-name="LFO4" style:family="paragraph"/>
    <style:style style:name="P25" style:parent-style-name="TableContents" style:list-style-name="LFO4" style:family="paragraph"/>
    <style:style style:name="P26" style:parent-style-name="TableContents" style:list-style-name="LFO4" style:family="paragraph">
      <style:paragraph-properties fo:margin-bottom="0.1965in"/>
    </style:style>
    <style:style style:name="P27" style:parent-style-name="TableContents" style:family="paragraph">
      <style:paragraph-properties fo:margin-bottom="0.1965in"/>
    </style:style>
    <style:style style:name="P28" style:parent-style-name="TableContents" style:family="paragraph">
      <style:paragraph-properties fo:margin-bottom="0.1965in"/>
      <style:text-properties fo:font-weight="bold" style:font-weight-asian="bold"/>
    </style:style>
    <style:style style:name="P29" style:parent-style-name="TableContents" style:list-style-name="LFO5" style:family="paragraph"/>
    <style:style style:name="P30" style:parent-style-name="TableContents" style:list-style-name="LFO5" style:family="paragraph"/>
    <style:style style:name="P31" style:parent-style-name="TableContents" style:list-style-name="LFO5" style:family="paragraph">
      <style:paragraph-properties fo:margin-bottom="0.1965in"/>
    </style:style>
    <style:style style:name="P32" style:parent-style-name="TableContents" style:family="paragraph">
      <style:paragraph-properties fo:margin-bottom="0.1965in"/>
      <style:text-properties fo:font-weight="bold" style:font-weight-asian="bold"/>
    </style:style>
    <style:style style:name="P33" style:parent-style-name="TableContents" style:list-style-name="LFO6" style:family="paragraph">
      <style:paragraph-properties fo:margin-bottom="0.1965in"/>
    </style:style>
    <style:style style:name="P34" style:parent-style-name="TableContents" style:family="paragraph">
      <style:paragraph-properties fo:margin-bottom="0.1965in"/>
      <style:text-properties fo:font-weight="bold" style:font-weight-asian="bold"/>
    </style:style>
    <style:style style:name="P35" style:parent-style-name="TableContents" style:list-style-name="LFO7" style:family="paragraph"/>
    <style:style style:name="P36" style:parent-style-name="TableContents" style:list-style-name="LFO7" style:family="paragraph"/>
    <style:style style:name="P37" style:parent-style-name="TableContents" style:list-style-name="LFO7" style:family="paragraph">
      <style:paragraph-properties fo:margin-bottom="0.196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7F7F7" style:vertical-align="middle" fo:padding-top="0.052in" fo:padding-left="0.052in" fo:padding-bottom="0.052in" fo:padding-right="0.052in"/>
    </style:style>
    <style:style style:name="P40" style:parent-style-name="TableContents" style:family="paragraph">
      <style:paragraph-properties fo:margin-bottom="0.1965in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52in" fo:padding-left="0.052in" fo:padding-bottom="0.052in" fo:padding-right="0.052in"/>
    </style:style>
    <style:style style:name="P43" style:parent-style-name="TableContents" style:family="paragraph">
      <style:text-properties fo:font-weight="bold" style:font-weight-asian="bold"/>
    </style:style>
    <style:style style:name="P44" style:parent-style-name="HorizontalLine" style:family="paragraph">
      <style:text-properties fo:font-style="italic" style:font-style-asian="italic"/>
    </style:style>
  </office:automatic-styles>
  <office:body>
    <office:text text:use-soft-page-breaks="true">
      <text:p text:style-name="P1">Jednorazowe zezwolenia na sprzedaż napojów alkoholowych</text:p>
      <table:table table:style-name="Table2">
        <table:table-columns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/>
            </table:table-cell>
          </table:table-row>
        </table:table-header-rows>
        <table:table-row table:style-name="TableRow7">
          <table:table-cell table:style-name="TableCell8">
            <text:p text:style-name="P9">Sposób załatwienia sprawy:</text:p>
            <text:p text:style-name="P10">Wydanie decyzji administracyjnej, której treścią może być:</text:p>
            <text:list text:style-name="LFO1" text:continue-numbering="true">
              <text:list-item>
                <text:p text:style-name="P11">udzielenie zezwolenia,</text:p>
              </text:list-item>
              <text:list-item>
                <text:p text:style-name="P12">odmowa wydania<text:s/>zezwolenia,</text:p>
              </text:list-item>
              <text:list-item>
                <text:p text:style-name="P13">umorzenie postępowania,</text:p>
              </text:list-item>
              <text:list-item>
                <text:p text:style-name="P14">pozostawienie sprawy bez rozpoznania (brak decyzji).</text:p>
              </text:list-item>
            </text:list>
            <text:p text:style-name="P15">Wymagane dokumenty:</text:p>
            <text:list text:style-name="LFO2" text:continue-numbering="true">
              <text:list-item>
                <text:p text:style-name="P16">złożenie wniosku o wydanie zezwolenia;</text:p>
              </text:list-item>
            </text:list>
            <text:p text:style-name="P17">Dokumenty dodatkowe (pożądane):</text:p>
            <text:list text:style-name="LFO3" text:continue-numbering="true">
              <text:list-item>
                <text:p text:style-name="P18">zezwolenia na sprzedaż napojów alkoholowych,</text:p>
              </text:list-item>
              <text:list-item>
                <text:p text:style-name="P19">dowód wpłaty aktualnej<text:s/>opłaty za korzystanie z zezwolenia.</text:p>
              </text:list-item>
            </text:list>
            <text:p text:style-name="P20">Termin załatwienia sprawy:</text:p>
            <text:p text:style-name="P21">do 1 miesiąca</text:p>
            <text:p text:style-name="P22">Opłata skarbowa i inne opłaty:</text:p>
            <text:p text:style-name="P23">Opłata skarbowa - nie dotyczy.<text:s/><text:line-break/><text:line-break/>Opłata za wydanie zezwolenia:</text:p>
            <text:list text:style-name="LFO4" text:continue-numbering="true">
              <text:list-item>
                <text:p text:style-name="P24">typu A (piwo) – 43,75 zł,</text:p>
              </text:list-item>
              <text:list-item>
                <text:p text:style-name="P25">typu B (wino) – 43,75 zł,</text:p>
              </text:list-item>
              <text:list-item>
                <text:p text:style-name="P26">typu C (wódka) – 175,00 zł.</text:p>
              </text:list-item>
            </text:list>
            <text:p text:style-name="P27">Z opłaty zwolnione są zakłady pracy chronionej, spełniające określone warunki.</text:p>
            <text:p text:style-name="P28">Podstawa prawna:</text:p>
            <text:list text:style-name="LFO5" text:continue-numbering="true">
              <text:list-item>
                <text:p text:style-name="P29">ustawa z dnia 26 października 1982 r. o wychowaniu w trzeźwości i przeciwdziałaniu alkoholizmowi :Dz.U.2016.487<text:s/>,</text:p>
              </text:list-item>
              <text:list-item>
                <text:p text:style-name="P30">ustawa kodeks postępowania administracyjnego (tekst jednolity: Dz. U. z<text:s/>2016.23.),</text:p>
              </text:list-item>
              <text:list-item>
                <text:p text:style-name="P31">ustawa z dnia 27.08.1997 r. o rehabilitacji zawodowej i społecznej oraz zatrudnianiu osób niepełnosprawnych (tekst jednolity: Dz. U. z 2011 r. Nr 127, poz. 721 z późn. zm.).</text:p>
              </text:list-item>
            </text:list>
            <text:p text:style-name="P32">Tryb<text:s/>odwoławczy:</text:p>
            <text:list text:style-name="LFO6" text:continue-numbering="true">
              <text:list-item>
                <text:p text:style-name="P33">odwołanie od decyzji organu zezwalającego do Samorządowego<text:s/>Kolegium Odwoławczego w Ostrołęce w terminie 14 dni od daty otrzymania decyzji.</text:p>
              </text:list-item>
            </text:list>
            <text:p text:style-name="P34">Informacje dodatkowe:</text:p>
            <text:soft-page-break/>
            <text:list text:style-name="LFO7" text:continue-numbering="true">
              <text:list-item>
                <text:p text:style-name="P35">zezwolenie wydaje się na okres do dwóch dni,</text:p>
              </text:list-item>
              <text:list-item>
                <text:p text:style-name="P36">jeden wniosek może obejmować tylko 2 dni sprzedaży napojów alkoholowych podczas trwania przewidywanego przedsięwzięcia,</text:p>
              </text:list-item>
              <text:list-item>
                <text:p text:style-name="P37">w przypadku większej liczby dni należy wypełnić odpowiednią ilość wniosków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x </meta:initial-creator>
    <dc:creator>oem</dc:creator>
    <meta:creation-date>2016-08-10T10:00:00Z</meta:creation-date>
    <dc:date>2016-08-10T10:00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24" meta:character-count="1570" meta:row-count="11" meta:non-whitespace-character-count="1349"/>
  </office:meta>
</office:document-meta>
</file>